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193cm" fo:margin-left="-0.191cm" table:align="left" style:writing-mode="lr-tb"/>
    </style:style>
    <style:style style:name="Таблица2.A" style:family="table-column">
      <style:table-column-properties style:column-width="9.095cm"/>
    </style:style>
    <style:style style:name="Таблица2.B" style:family="table-column">
      <style:table-column-properties style:column-width="0.095cm"/>
    </style:style>
    <style:style style:name="Таблица2.C" style:family="table-column">
      <style:table-column-properties style:column-width="9.0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3" style:family="table-row">
      <style:table-row-properties style:min-row-height="1.355cm" style:keep-together="true" fo:keep-together="auto"/>
    </style:style>
    <style:style style:name="Таблица2.7" style:family="table-row">
      <style:table-row-properties style:min-row-height="0.175cm" style:keep-together="true" fo:keep-together="auto"/>
    </style:style>
    <style:style style:name="Таблица1" style:family="table">
      <style:table-properties style:width="9.001cm" fo:margin-left="-0.191cm" table:align="left" style:writing-mode="lr-tb"/>
    </style:style>
    <style:style style:name="Таблица1.A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355cm" style:keep-together="true" fo:keep-together="auto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3.757cm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/>
      <style:text-properties style:text-position="super 58%" style:font-name="Times New Roman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text-position="super 58%" style:font-name="Times New Roman"/>
    </style:style>
    <style:style style:name="P1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5" style:family="paragraph" style:parent-style-name="Block_20_Text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Block_20_Text">
      <style:paragraph-properties fo:margin-left="0cm" fo:margin-right="-0.002cm" fo:text-indent="0cm" style:auto-text-indent="false"/>
      <style:text-properties fo:font-size="10pt" style:font-size-asian="10pt" style:font-size-complex="10pt"/>
    </style:style>
    <style:style style:name="P17" style:family="paragraph" style:parent-style-name="Block_20_Text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Block_20_Text">
      <style:paragraph-properties fo:margin-left="0cm" fo:margin-right="-0.002cm" fo:text-align="justify" style:justify-single-word="false" fo:text-indent="0cm" style:auto-text-indent="false">
        <style:tab-stops>
          <style:tab-stop style:position="-0.25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Block_20_Text">
      <style:paragraph-properties fo:margin-left="0cm" fo:margin-right="-0.002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Block_20_Text">
      <style:paragraph-properties fo:margin-left="0cm" fo:margin-right="-0.00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Block_20_Text">
      <style:paragraph-properties fo:margin-left="0cm" fo:margin-right="-0.002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Block_20_Text">
      <style:paragraph-properties fo:margin-left="0cm" fo:margin-right="-0.002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Normal_20__28_Web_29_">
      <style:paragraph-properties fo:margin-left="6.244cm" fo:margin-right="0cm" fo:margin-top="0.049cm" fo:margin-bottom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Block_20_Text">
      <style:paragraph-properties fo:margin-left="6.244cm" fo:margin-right="-0.002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Block_20_Text">
      <style:paragraph-properties fo:margin-left="7.493cm" fo:margin-right="-0.002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cm" fo:margin-right="0cm" fo:margin-top="0cm" fo:margin-bottom="0cm" fo:text-indent="-0.75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6.244cm" fo:margin-right="-0.002cm" fo:margin-top="0cm" fo:margin-bottom="0cm" fo:line-height="100%" fo:text-indent="0cm" style:auto-text-indent="false">
        <style:tab-stops>
          <style:tab-stop style:position="8.123cm"/>
        </style:tab-stops>
      </style:paragraph-properties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Block_20_Text">
      <style:paragraph-properties fo:margin-left="6.244cm" fo:margin-right="-0.00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33" style:family="paragraph" style:parent-style-name="Con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4" style:family="paragraph" style:parent-style-name="Block_20_Text" style:list-style-name="WWNum1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Block_20_Text" style:list-style-name="WWNum2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Block_20_Text" style:list-style-name="WWNum3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Block_20_Text" style:list-style-name="WWNum4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Block_20_Text" style:list-style-name="WWNum5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Block_20_Text" style:list-style-name="WWNum5">
      <style:paragraph-properties fo:margin-left="0cm" fo:margin-right="-0.002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background-color="#ffffff" style:font-size-asian="10pt" style:font-size-complex="10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ДОГОВОР</text:p>
      <text:p text:style-name="P23">МЕЖДУ МУНИЦИПАЛЬНЫМ <text:s/>БЮДЖЕТНЫМ ДОШКОЛЬНЫМ ОБРАЗОВАТЕЛЬНЫМ УЧРЕЖДЕНИЕМ </text:p>
      <text:p text:style-name="P23"><text:s text:c="2"/>« БОЛЬЩЕБЕРЕЗНИКОВСКИЙ ДЕТСКИЙ САД» КОЛОСОК»</text:p>
      <text:p text:style-name="P23">И РОДИТЕЛЯМИ (ЗАКОННЫМИ ПРЕДСТАВИТЕЛЯМИ) РЕБЕНКА, ПОСЕЩАЮЩЕГО УЧРЕЖДЕНИЕ </text:p>
      <text:p text:style-name="P1"><text:s/>с. БОЛЬШИЕ <text:s text:c="2"/>БЕРЕЗНИКИ <text:s text:c="66"/>«____»__________________ 201_г</text:p>
      <text:p text:style-name="P17">Муниципальное <text:s/>бюджетное <text:s text:c="2"/>дошкольное образовательное учреждение « Большеберезниковский детский сад </text:p>
      <text:p text:style-name="P15"><text:span text:style-name="T6">« Колосок», <text:s text:c="2"/>именуемое <text:s/>в <text:s text:c="2"/>дальнейшем МБДОУ« Большеберезниковский детский сад « Колосок» », <text:s text:c="2"/>осуществляющее <text:s text:c="4"/>образовательную <text:s text:c="2"/>деятельность <text:s text:c="3"/>на <text:s text:c="4"/>основании <text:s text:c="5"/>лицензии от </text:span><text:span text:style-name="T7">" <text:s text:c="2"/>19" декабря 2016 <text:s/>г.</text:span></text:p>
      <text:p text:style-name="P15"><text:span text:style-name="T6"><text:s/>N </text:span><text:span text:style-name="T7"><text:s/>3849</text:span><text:span text:style-name="T6">, выданной <text:s text:c="5"/></text:span><text:span text:style-name="T7">Министерством <text:s text:c="3"/>образования <text:s/>Республики <text:s/>Мордовия</text:span><text:span text:style-name="T6">, в лице <text:s text:c="4"/>заведующей <text:s text:c="3"/>Кохтенко Натальи Владимировны , действующей на основании <text:s text:c="2"/>Устава <text:s text:c="2"/>с одной стороны, и Родители <text:s/>(законные представители) _______________________________________________________________________________________________________</text:span></text:p>
      <text:p text:style-name="P17"><text:s text:c="58"/>(Ф.И.О матери, отца, законных представителей)</text:p>
      <text:p text:style-name="P17">именуемые в дальнейшем «Родители (законные представители)» действующие на основании __________________________________________________________________________________________________ , </text:p>
      <text:p text:style-name="P17"><text:s text:c="10"/>(наименование и реквизиты документа, удостоверяющего полномочия родителя (законного представителя)</text:p>
      <text:p text:style-name="P16">в интересах несовершеннолетнего _______________________________________________________, <text:s/></text:p>
      <text:p text:style-name="P17"><text:s text:c="92"/>(фамилия, имя, отчество <text:s/>, дата рождения)</text:p>
      <text:p text:style-name="P17">проживающего по адресу: _____________________________________________________________________________, <text:s/></text:p>
      <text:p text:style-name="P17"><text:s text:c="73"/>(адрес места жительства ребенка с указанием индекса)</text:p>
      <text:p text:style-name="P16">именуем <text:s/>в дальнейшем "Воспитанник", совместно именуемые Стороны, заключили настоящий Договор о нижеследующем:</text:p>
      <text:p text:style-name="P27">1.Предмет договора</text:p>
      <text:p text:style-name="P25">1.1.Предметом договора являются оказание образовательным учреждени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; содержание Воспитанника в образовательной организации; присмотр и уход за Воспитанником. Присмотр и уход за Воспитанником включает комплекс мер по организации питания и хозяйственно-бытового обслуживания детей, обеспечение соблюдения ими личной гигиены и режима дня).</text:p>
      <text:p text:style-name="P26">2.Обязанности сторон</text:p>
      <text:p text:style-name="P15"><text:span text:style-name="T12">2.1. </text:span><text:span text:style-name="T13">МБДОУ« Большеберезниковский детский сад « Колосок» »</text:span><text:span text:style-name="T9">, <text:s/></text:span><text:span text:style-name="T12"><text:s/>обязуется:</text:span></text:p>
      <text:p text:style-name="P17">2.1.1.Зачислить воспитанника в ___________________________________________________________________группу </text:p>
      <text:p text:style-name="P17">на основании направления № ________ <text:s/>от «____»_______20___г. , выданного <text:s/>Отделом по работе с учреждениями образования <text:s/>администрации Большеберезниковского муниципального района <text:s/>и медицинского заключения, <text:s/>выданного ГБУЗ <text:s/>РМ <text:s/>« Комсомольская МБ», приказа по Учреждению.</text:p>
      <text:p text:style-name="P17">2.1.2.Обеспечить воспитаннику:</text:p>
      <text:list xml:id="list30698701" text:style-name="WWNum1">
        <text:list-item>
          <text:p text:style-name="P34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,</text:p>
        </text:list-item>
        <text:list-item>
          <text:p text:style-name="P34">квалифицированную коррекцию имеющихся отклонений в развитии,</text:p>
        </text:list-item>
        <text:list-item>
          <text:p text:style-name="P34">развитие его творческих способностей и интересов,</text:p>
        </text:list-item>
        <text:list-item>
          <text:p text:style-name="P34"><text:s/>защиту от всех форм физического и психического насилия,</text:p>
        </text:list-item>
        <text:list-item>
          <text:p text:style-name="P34">защиту достоинства, прав и интересов,</text:p>
        </text:list-item>
      </text:list>
      <text:p text:style-name="P17">2.1.3.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7">2.1.4.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5"><text:span text:style-name="T6">2.1.5. Обучать воспитанника по </text:span><text:span text:style-name="T10"><text:s text:c="4"/>примерной основной общеобразовательной программе дошкольного образования « От рождения до школы»» (авт. <text:s/>Н.Е.Веракса, Т.С.Комароваи др.) с использованием новых технологий и методик, утверждённых Минобразования РФ.</text:span></text:p>
      <text:p text:style-name="P17">2.1.6. Форма обучения очная</text:p>
      <text:p text:style-name="P17">2.1.7. Организовать предметно-развивающую среду в <text:s/>МБДОУ« Большеберезниковский детский сад « Колосок» », <text:s text:c="2"/>в соответствии с реализуемыми образовательными программами (помещение, оборудование, учебно-наглядные пособия, игры, игрушки).</text:p>
      <text:p text:style-name="P17">2.1.8.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5"><text:span text:style-name="T6">2.1.9. Предоставлять воспитаннику дополнительные бесплатные образовательные услуги <text:s/>(в рамках основной образовательной деятельности) </text:span><text:span text:style-name="T10">и платные образовательные услуги (з</text:span><text:span text:style-name="T6">а рамками основной образовательной деятельности) в форме кружковой работы, с учетом здоровья, уровня развития и интересов.</text:span></text:p>
      <text:p text:style-name="P17">2.1.10. Осуществлять медицинское обслуживание воспитанника.</text:p>
      <text:p text:style-name="P17">2.1.11. Проводить лечебно-профилактические, оздоровительные мероприятия, соблюдая санитарно-гигиенические требования в соответствии с возрастом воспитанника и состоянием его здоровья <text:s/>по назначению врача (приложение).</text:p>
      <text:p text:style-name="P15"><text:soft-page-break/><text:span text:style-name="T6">2.1.12. Обеспечить воспитанника сбалансированным 5-разовым питанием </text:span><text:span text:style-name="T10">( полдник <text:s/>усиленный ),</text:span><text:span text:style-name="T6"> необходимым для его нормального роста и развития в соответствии с СанПиН 2.4.1.3049-13.</text:span></text:p>
      <text:p text:style-name="P17">2.1.13.Установить график посещения воспитанником <text:s/>МБДОУ« Большеберезниковский детский сад « Колосок» : </text:p>
      <text:list xml:id="list30674007" text:style-name="WWNum2">
        <text:list-item>
          <text:p text:style-name="P35">пятидневный – с 7.00 до 19.00</text:p>
        </text:list-item>
        <text:list-item>
          <text:p text:style-name="P35">выходные – суббота, воскресенье, праздничные дни,</text:p>
        </text:list-item>
        <text:list-item>
          <text:p text:style-name="P35">в предпраздничные дни – <text:s/>рабочий день короче на час <text:s/>- с <text:s/>07.00 до 18.00,</text:p>
        </text:list-item>
        <text:list-item>
          <text:p text:style-name="P35"><text:s/>прием детей в учреждение проводится с 07.00 до 08.30 часов.</text:p>
        </text:list-item>
      </text:list>
      <text:p text:style-name="P17">2.1.14. Сохранить место в <text:s/>МБДОУ« Большеберезниковский детский сад « Колосок», <text:s/>» за воспитанником в случае его болезни, санаторно-курортного лечения, карантина, отпуска и временного отсутствия одного или обоих Родителей по уважительным причинам (болезнь, командировка, учёба и другие причины вне зависимости от продолжительности отпуска «Родителя») на основании письменного заявления Родителя и по согласованию с руководителем МБДОУ</text:p>
      <text:p text:style-name="P17">« Большеберезниковский детский сад « Колосок» , <text:s text:c="2"/></text:p>
      <text:p text:style-name="P17">2.1.15 Комплектовать группы <text:s text:c="2"/>в период с 1 июня по 31августа в <text:s/>соответствии с постановлением Администрации Большеберезниковского муниципального района №72 от 02.02.2016 г <text:s/>«Об утверждении Положения о порядке комплектования муниципальных дошкольных образовательных учреждений Большеберезниковского муниципального района».</text:p>
      <text:p text:style-name="P17">2.1.15. Принимать меры для обеспечения сохранности имущества воспитанника, кроме имущества не требуемого правилами пребывания ребёнка в <text:s text:c="2"/>МБДОУ« Большеберезниковский детский сад « Колосок» », <text:s/>(ювелирные украшения, дорогостоящие игрушки, коляски, санки и др.).</text:p>
      <text:p text:style-name="P17">2.1.16. Разрешать Родителям принимать участие в организации и проведении совместных мероприятий </text:p>
      <text:p text:style-name="P17">с <text:s/>детьми (праздники, развлечения, физкультурные праздники, досуги, Дни здоровья и др.).</text:p>
      <text:p text:style-name="P15"><text:span text:style-name="T6"><text:s/>2.1.17. Разрешать Родителям находиться в группе вместе с воспитанником во время адаптации </text:span><text:span text:style-name="T10"><text:s/>1 день и </text:span><text:span text:style-name="T6">других случаях по согласованию с руководителем Учреждения.</text:span></text:p>
      <text:p text:style-name="P17">2.1.18. Оказывать квалифицированную помощь Родителям в воспитании и обучении воспитанника, в коррекции имеющихся отклонений в его развитии.</text:p>
      <text:p text:style-name="P17">2.1.19. Переводить воспитанника в следующую возрастную группу с 1 сентября ежегодно.</text:p>
      <text:p text:style-name="P17">2.1.20. Обследовать воспитанника специалистами медико-педагогического консилиума (МПК) МБДОУ</text:p>
      <text:p text:style-name="P17">« Большеберезниковский детский сад « Колосок» », <text:s/>по инициативе Родителей или специалистов, работающих с детьми, с согласия Родителей. Доводить до сведения Родителей результаты обследования.</text:p>
      <text:p text:style-name="P17">2.1.21.Направлять воспитанника при необходимости углубленной диагностики или разрешения конфликтных и спорных вопросов, в Психолого - медико-педагогическую комиссию (ПМПК) <text:s/>Большеберехзниковского муниципального района, <text:s/>с согласия Родителей.</text:p>
      <text:p text:style-name="P17">2.1.22. Направлять воспитанника на обследования в детскую поликлинику при наличии медицинских показаний, с согласия Родителей.</text:p>
      <text:p text:style-name="P17">2.1.23.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</text:p>
      <text:p text:style-name="P19">2.2. Родители (законные представители) <text:s/>обязуются:</text:p>
      <text:p text:style-name="P17">2.2.1. Соблюдать режим <text:s/>и настоящий договор.</text:p>
      <text:p text:style-name="P17">2.2.2. Вносить плату за содержание воспитанника до 10 числа текущего месяца в Банк, с которым заключён договор <text:s/>МБДОУ« Большеберезниковский детский сад « Колосок», <text:s/>Плата за содержание воспитанника вносится в сумме и на условиях, определенных нормативными правовыми актами РФ и региональными правовыми актами РМ, а именно <text:s text:c="16"/>Постановлением администрации Большеберезниковского муниципального района РМ №300 от 16.05.2016 г « Об установлении платы, взимаемой с родителей ( законных представителей) за присмотр и уход за детьми, осваивающими программы дошкольного образования в организациях,осуществляющих образовательную деятельность.»</text:p>
      <text:p text:style-name="P17">2.2.3.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17">2.2.4.Обеспечить посещение Воспитанником образовательной организации согласно правилам внутреннего распорядка МБДОУ« Большеберезниковский детский сад « Колосок» », <text:s text:c="2"/></text:p>
      <text:p text:style-name="P18">2.2.4.Приводить воспитанника в МБДОУ« Большеберезниковский детский сад « Колосок» », <text:s text:c="2"/>в опрятном виде, чистой одежде и обуви <text:s/>в соответствии с <text:s/>погодными условиями, а также с учетом местных, сезонных условий, возрастных и индивидуальных особенностей воспитанника.</text:p>
      <text:p text:style-name="P17">2.2.5. Обеспечить воспитанника специальной одеждой и обувью:</text:p>
      <text:list xml:id="list30673639" text:style-name="WWNum3">
        <text:list-item>
          <text:p text:style-name="P36">для музыкальных занятий – чешками, (для девочек – юбкой),</text:p>
        </text:list-item>
        <text:list-item>
          <text:p text:style-name="P36">для физкультурных занятий – чешками, носками, спортивной формой для зала и облегчённой одеждой и обувью для улицы;</text:p>
        </text:list-item>
      </text:list>
      <text:p text:style-name="P17">2.2.6.Предоставить воспитаннику для обеспечения комфортного пребывания в МБДОУ« Большеберезниковский детский сад « Колосок» », <text:s text:c="3"/>в течение дня:</text:p>
      <text:list xml:id="list30685025" text:style-name="WWNum4">
        <text:list-item>
          <text:p text:style-name="P37">сменную одежду для прогулки <text:s/>(брюки, варежки, перчатки) с учётом погоды и времени года,</text:p>
        </text:list-item>
        <text:list-item>
          <text:p text:style-name="P37">сменное <text:s/>бельё (трусы, майки, колготки и т.д.), </text:p>
        </text:list-item>
        <text:list-item>
          <text:p text:style-name="P37">головной убор – в теплый период года,пижаму – в холодный период года</text:p>
        </text:list-item>
        <text:list-item>
          <text:p text:style-name="P37">расчёску, носовые платки.</text:p>
        </text:list-item>
      </text:list>
      <text:p text:style-name="P17">( В целях сохранности все вещи должны быть промаркированы <text:s/>с инициалами ребенка).</text:p>
      <text:p text:style-name="P17">2.2.7.Своевременно информировать МБДОУ« Большеберезниковский детский сад « Колосок» , <text:s/>о предстоящем отсутствии воспитанника, его болезни.</text:p>
      <text:p text:style-name="P17"><text:soft-page-break/>После перенесенного заболевания, а также отсутствия более 5 дней (за исключением выходных и праздничных дней) предоставлять медицинскую справку с указанием диагноза, длительности заболевания, сведений<text:tab/> об отсутствии контакта с инфекционными больными.</text:p>
      <text:p text:style-name="P17"><text:s/>2.2.8.Оформлять письменное заявление на сохранение места за воспитанником в МБДОУ« Большеберезниковский детский сад « Колосок», <text:s/>на период отпуска или по другим причинам отсутствия ребёнка.</text:p>
      <text:p text:style-name="P17">2.2.9.Своевременно (не позднее чем за сутки) информировать МБДОУ« Большеберезниковский детский сад « Колосок», о выходе воспитанника после отпуска или болезни лично или по телефону <text:s/>2-13-68.</text:p>
      <text:p text:style-name="P17">2.2.10.Взаимодействовать с <text:s/>МБДОУ« Большеберезниковский детский сад « Колосок», по всем направлениям воспитания и обучения воспитанника.</text:p>
      <text:p text:style-name="P17">2.2.11.Проводить профилактическую и оздоровительную работу с воспитанником в домашних условиях, согласно рекомендациям <text:s/>медсестры.</text:p>
      <text:p text:style-name="P17">2.2.12.Не приводить воспитанника в <text:s/>МБДОУ«Большеберезниковский детский сад « Колосок», <text:s/>с признаками простудных или инфекционных заболеваний для предотвращения их распространения среди других воспитанников.</text:p>
      <text:p text:style-name="P17">2.2.13.Соблюдать и защищать права и достоинство своего ребёнка, других воспитанников МБДОУ</text:p>
      <text:p text:style-name="P17">« Большеберезниковский детский сад « Колосок» , <text:s text:c="2"/>.</text:p>
      <text:p text:style-name="P17">2.2.14. Не допускать физического и психического насилия, оскорбительных заявлений относительно своего ребёнка, других детей, их родителей, а также работников <text:s/>МБДОУ« Большеберезниковский детский сад « Колосок» <text:s text:c="2"/>.</text:p>
      <text:p text:style-name="P17">2.2.15. Незамедлительно информировать <text:s/>МБДОУ« Большеберезниковский детский сад « Колосок», <text:s/>об изменении контактного телефона Родителя, места жительства, смены фамилии.</text:p>
      <text:p text:style-name="P17">2.2.16. Проявлять уважение к работникам <text:s/>МБДОУ« Большеберезниковский детский сад « Колосок» , к другим Родителям.</text:p>
      <text:p text:style-name="P17">2.2.17. Бережно относиться к имуществу МБДОУ« Большеберезниковский детский сад « Колосок» , <text:s/>возмещать ущерб, причиненный Воспитанником имуществу Исполнителя, в соответствии с законодательством Российской Федерации.</text:p>
      <text:p text:style-name="P28">3. Права сторон</text:p>
      <text:p text:style-name="P15"><text:span text:style-name="T12">3.1.МБДОУ « Большеберезниковский детский сад « Колосок» ,</text:span><text:span text:style-name="T8"> <text:s/></text:span><text:span text:style-name="T12">имеет право:</text:span></text:p>
      <text:p text:style-name="P17">3.1.1.Самостоятельно осуществлять образовательную деятельность</text:p>
      <text:p text:style-name="P17">3.1.2.Отчислить воспитанника из <text:s/>МБДОУ« Большеберезниковский детский сад « Колосок» », в следующих случаях:</text:p>
      <text:list xml:id="list30685794" text:style-name="WWNum5">
        <text:list-item>
          <text:p text:style-name="P39">по заявлению родителей </text:p>
        </text:list-item>
        <text:list-item>
          <text:p text:style-name="P38">на основании медицинского заключения о состоянии здоровья ребенка, препятствующего его дальнейшему пребыванию в детском саду.</text:p>
        </text:list-item>
        <text:list-item>
          <text:p text:style-name="P39">в связи с выпуском в школу.</text:p>
        </text:list-item>
      </text:list>
      <text:p text:style-name="P17">3.1.3.Не передавать воспитанника Родителям (законным представителям), если те находятся в состоянии алкогольного, токсического или наркотического опьянения.</text:p>
      <text:p text:style-name="P17">3.1.4.Защищать права и достоинства воспитанника, следить за соблюдением его прав Родителями (законными представителями), родителями и родственниками других воспитанников,а также работниками <text:s/>МБДОУ </text:p>
      <text:p text:style-name="P17">« Большеберезниковский детский сад « Колосок» », <text:s/></text:p>
      <text:p text:style-name="P17">3.1.5.Заявлять в службу социальной защиты и профилактики безнадзорности и правонарушений <text:s/>при <text:s/>администрации <text:s text:c="3"/>Большеберезниковского района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.</text:p>
      <text:p text:style-name="P17">3.1.6.Вносить предложения по совершенствованию воспитания воспитанника в семье;</text:p>
      <text:p text:style-name="P17">3.1.7.Объединять <text:s/>группы: в случае необходимости, в <text:s/>летний период <text:s/>(в связи с низкой <text:s/>наполняемостью групп, <text:s/>отпусков воспитателей, <text:s/>на время ремонта <text:s/>и др.).</text:p>
      <text:p text:style-name="P19">3.2. Родители (законные представители) <text:s/>имеют право:</text:p>
      <text:p text:style-name="P17">3.2.1..Создавать (принимать участие в деятельности) коллегиальных органов управления, предусмотренных Уставом МБДОУ« Большеберезниковский детский сад « Колосок» », <text:s text:c="3"/>с правом совещательного голоса;</text:p>
      <text:p text:style-name="P17">3.2.2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<text:s/>МБДОУ« Большеберезниковский детский сад « Колосок» », <text:s/></text:p>
      <text:p text:style-name="P17">3.2.3.Вносить предложения по улучшению работы с детьми и по организации дополнительных услуг <text:s/>в МБДОУ« Большеберезниковский детский сад « Колосок».</text:p>
      <text:p text:style-name="P15"><text:span text:style-name="T6">3.2.4.Выбирать виды дополнительных <text:s/></text:span><text:span text:style-name="T10">услуг МБДОУ« Большеберезниковский детский сад « Колосок», </text:span></text:p>
      <text:p text:style-name="P22"><text:span text:style-name="T6">3.2.5.Находиться с воспитанником в <text:s/>МБДОУ« Большеберезниковский детский сад « Колосок» », <text:s/>в период его адаптации в </text:span><text:span text:style-name="T10">течение 1 дня.</text:span></text:p>
      <text:p text:style-name="P17">3.2.6.Принимать участие в организации и проведении совместных мероприятий с детьми в <text:s/>МБДОУ« Большеберезниковский детский сад « Колосок» , <text:s/>(праздники, развлечения, физкультурные праздники, досуги, Дни здоровья и др.) </text:p>
      <text:p text:style-name="P17">3.2.7.Присутствовать на обследовании воспитанника специалистами ПМПК, врачами узких специальностей при проведении углубленного медицинского осмотра, специалистами <text:s/>МБДОУ« Большеберезниковский детский сад « Колосок» », <text:s/>(логопедом, психологом и др.).</text:p>
      <text:p text:style-name="P17">3.2.8.Требовать выполнения условий настоящего договора.</text:p>
      <text:p text:style-name="P17">3.2.9.Заслушивать отчёты заведующей и других специалистов МБДОУ« Большеберезниковский детский сад « Колосок» , <text:s text:c="2"/></text:p>
      <text:p text:style-name="P17">о работе с детьми в группе.</text:p>
      <text:p text:style-name="P17">3.2.10.Оказывать благотворительную помощь, направленную на развитие МБДОУ« Большеберезниковский детский сад « Колосок» , <text:s/></text:p>
      <text:p text:style-name="P17"><text:soft-page-break/>3.2.11. Участвовать в ремонте групповых помещений, оснащении предметной развивающей среды <text:s/>группы и Учреждения, благоустройстве участков и цветников; в субботниках, организованных в <text:s/>МБДОУ« Большеберезниковский детский сад « Колосок» , <text:s/></text:p>
      <text:p text:style-name="P17">3.2.12. Защищать права и достоинства своего ребёнка и других воспитанников, следить за соблюдением их прав со стороны других родителей и работников МБДОУ« Большеберезниковский детский сад « Колосок» , <text:s text:c="3"/></text:p>
      <text:p text:style-name="P17">3.2.13.Расторгнуть настоящий договор досрочно в одностороннем порядке, предварительно уведомив письменно об этом руководителя <text:s text:c="2"/>МБДОУ « Большеберезниковский детский сад « Колосок» , <text:s text:c="4"/>за 5 дней.</text:p>
      <text:p text:style-name="P17">3.2.14.Получать от Исполнителя информацию по вопросам организации и обеспечения надлежащего исполнения услуг; о поведении, эмоциональном состоянии Воспитанника во время его пребывания в <text:s/>МБДОУ« Большеберезниковский детский сад « Колосок» », <text:s text:c="2"/>его развитии и способностях, отношении к образовательной деятельности</text:p>
      <text:p text:style-name="P17">3.2.15.Оказывать <text:s/>Учреждению <text:s/>посильную помощь в реализации уставных задач:</text:p>
      <text:p text:style-name="P17">- охране жизни ребенка, оздоровлении, гигиеническом, культурно-эстетическом, экологическом, познавательно-речевом, физическом воспитании ребенка, коррекционной работе в условиях семьи; </text:p>
      <text:p text:style-name="P17">- добросовестно и своевременно выполнять рекомендации всех специалистов, работающих с воспитанником (воспитателей, логопеда, психолога, медицинского персонала, инструктора по физкультуре, музыкального руководителя и др. специалистов).</text:p>
      <text:p text:style-name="P15"><text:span text:style-name="T5"><text:tab/> <text:s text:c="43"/></text:span><text:span text:style-name="T11">4. <text:s text:c="2"/>Ответственность сторон</text:span></text:p>
      <text:p text:style-name="P17">4.1. Стороны несут ответственность за неисполнение или ненадлежащее исполнение условий настоящего договора в соответствии с действующим законодательством РФ.</text:p>
      <text:p text:style-name="P21">5. Срок действия договора</text:p>
      <text:p text:style-name="P4"><text:span text:style-name="T6">5.1. </text:span><text:span text:style-name="T3">Настоящий договор вступает в силу с момента подписания и действует один год, и, если одна из сторон не заявляет о его расторжении, договор считается продленным ещё на один год, и так далее, вплоть до прекращения образовательных отношений, <text:s/>выпуска <text:s/>ребёнка в школу <text:s/>.</text:span></text:p>
      <text:p text:style-name="P8"><text:tab/><text:tab/><text:tab/><text:tab/>6. Прочие условия</text:p>
      <text:p text:style-name="P17">6.1. Настоящий договор может быть продлен, изменён и дополнен по соглашению сторон. Все изменения, дополнения оформляются в письменном видев форме приложения или дополнительного соглашения к нему, подписываются обеими сторонами и являются его неотъемлемой частью.</text:p>
      <text:p text:style-name="P17">6.2. Споры, возникшие при толковании исполнении условий настоящего договора, разрешаются путём переговоров, в случае <text:s/>не достижения согласия – в порядке, предусмотренном действующим законодательством РФ.</text:p>
      <text:p text:style-name="P17">6.3. Во всем ином, не оговоренном в настоящем договоре, стороны руководствуются действующим законодательством </text:p>
      <text:p text:style-name="P17">Российской Федерации.</text:p>
      <text:p text:style-name="P17">6.4.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7">6.5. Настоящий договор составлен в 2 экземплярах: один экземпляр хранится в МБДОУ« Большеберезниковский детский сад « Колосок» », <text:s text:c="2"/>в личном деле ребенка, другой – у Родителей (законных представителей). </text:p>
      <text:p text:style-name="P17"><text:s text:c="8"/>Оба экземпляра имеют одинаковую юридическую силу.</text:p>
      <text:p text:style-name="P31"/>
      <text:p text:style-name="P31"/>
      <text:p text:style-name="P5"><text:span text:style-name="T1">С Уставом, лицензией, образовательной программой и другими нормативно-правовыми актами, регламентирующими деятельность <text:s/></text:span><text:span text:style-name="T3">МБДОУ« Большеберезниковский детский сад « Колосок» », <text:s/></text:span><text:span text:style-name="T1"><text:s/>ознакомлен(а) __________________________________________________________________________________________</text:span></text:p>
      <text:p text:style-name="P10"><text:s text:c="117"/>(подпись) <text:s text:c="35"/>(фамилия, имя, отчество родителя (законного представителя)</text:p>
      <text:p text:style-name="P9">Второй экземпляр договора получен на руки ____________________________________________________</text:p>
      <text:p text:style-name="P30"><text:tab/>(подпись) <text:s text:c="69"/>(число)</text:p>
      <text:p text:style-name="P20"><text:s text:c="63"/>7.Адреса и реквизиты сторон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/>
            <text:p text:style-name="P7"><text:s/><text:span text:style-name="T6">МБДОУ« Большеберезниковский детский сад «Колосок» <text:s/></text:span></text:p>
            <text:p text:style-name="P7">431750, <text:s/>РМ,Большеберезниковакий район, с. Большие Березники </text:p>
            <text:p text:style-name="P7">Тел. 8 (8343 36) <text:s/>2-13-68</text:p>
            <text:p text:style-name="P7">р/с 407018106528910000050 в Отделение-НБ Республика Мордовия г. Саранск, БИК 048952001, л/с <text:s/>20096Ц02940 <text:s/>,</text:p>
            <text:p text:style-name="P2"><text:span text:style-name="T1">ИНН </text:span><text:span text:style-name="T4">1304069990</text:span></text:p>
            <text:p text:style-name="P7">КПП <text:s/>130401001</text:p>
            <text:p text:style-name="P2"><text:span text:style-name="T1">Заведующая <text:s/></text:span><text:span text:style-name="T3">МБДОУ« Большеберезниковский детский сад « Колосок» », <text:s/></text:span></text:p>
            <text:p text:style-name="P29">________________ Кохтенко Н.В.</text:p>
          </table:table-cell>
          <table:table-cell table:style-name="Таблица2.A1" table:number-columns-spanned="2" office:value-type="string">
            <text:p text:style-name="P12"/>
            <text:p text:style-name="P9"><text:s text:c="20"/>Родители (законные представители):</text:p>
            <text:p text:style-name="P14"><text:span text:style-name="T1">(ФИО)</text:span><text:span text:style-name="T2">________________________________________________________________________</text:span></text:p>
            <text:p text:style-name="P13">_______________________________________</text:p>
            <table:table table:name="Таблица1" table:style-name="Таблица1">
              <table:table-column table:style-name="Таблица1.A"/>
              <table:table-row>
                <table:table-cell table:style-name="Таблица1.A1" office:value-type="string">
                  <text:p text:style-name="P14"><text:span text:style-name="T1">Адрес:</text:span><text:span text:style-name="T2">_______________________________________________________________________</text:span></text:p>
                  <text:p text:style-name="P3"><text:span text:style-name="T1"><text:s text:c="10"/>Тел</text:span><text:span text:style-name="T2">.___________________________________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2">Паспортные данные:</text:p>
                  <text:p text:style-name="P14"><text:span text:style-name="T1">серия</text:span><text:span text:style-name="T2">____________</text:span><text:span text:style-name="T1">№</text:span><text:span text:style-name="T2"> ____________________</text:span></text:p>
                  <text:p text:style-name="P14"><text:span text:style-name="T1">выдан</text:span><text:span text:style-name="T2">_________________________________________________________________________</text:span></text:p>
                  <text:p text:style-name="P12"><text:s text:c="44"/>(кем, когда)</text:p>
                </table:table-cell>
              </table:table-row>
            </table:table>
            <text:p text:style-name="P12">Подпись:_________________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12"><text:bookmark text:name="_GoBack1"/></text:p>
          </table:table-cell>
        </table:table-row>
        <text:soft-page-break/>
        <table:table-row table:style-name="Таблица2.3">
          <table:table-cell table:style-name="Таблица2.A1" table:number-columns-spanned="2" office:value-type="string">
            <text:p text:style-name="P6"><text:s/></text:p>
            <text:p text:style-name="P6"><text:s text:c="154"/></text:p>
          </table:table-cell>
          <table:covered-table-cell/>
          <table:table-cell table:style-name="Таблица2.A1" office:value-type="string">
            <text:p text:style-name="P24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24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24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24"/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24"><text:bookmark text:name="_GoBack"/></text:p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>
      <style:paragraph-properties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Block_20_Text" style:display-name="Block Text" style:family="paragraph" style:parent-style-name="Standard" style:default-outline-level="">
      <style:paragraph-properties fo:margin-left="-1cm" fo:margin-right="-1.351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5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едущая</meta:initial-creator>
    <meta:editing-cycles>10</meta:editing-cycles>
    <meta:print-date>2017-09-07T10:53:03.86</meta:print-date>
    <meta:creation-date>2015-08-22T11:57:00</meta:creation-date>
    <dc:date>2017-09-07T11:21:50.13</dc:date>
    <meta:editing-duration>PT8H2M26S</meta:editing-duration>
    <meta:generator>OpenOffice.org/3.3$Win32 OpenOffice.org_project/330m20$Build-9567</meta:generator>
    <meta:document-statistic meta:table-count="2" meta:image-count="0" meta:object-count="0" meta:page-count="5" meta:paragraph-count="155" meta:word-count="2228" meta:character-count="20433"/>
    <meta:user-defined meta:name="AppVersion">12.0000</meta:user-defined>
    <meta:user-defined meta:name="Company">Детский сад №8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