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margin-left="1.249cm" fo:margin-right="0cm" fo:text-align="justify" style:justify-single-word="false" fo:text-indent="1.164cm" style:auto-text-indent="false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Доклад </text:p>
      <text:p text:style-name="P4">«Модернизация физкультурно-оздоровительной деятельности</text:p>
      <text:p text:style-name="P4"><text:s/>в дошкольном учреждении»</text:p>
      <text:p text:style-name="P3"/>
      <text:p text:style-name="P5">Здоровье – необходимое условие активной и нормальной жизнедеятельности человека. Известный русский писатель и врач В.Вересаев особенно точно оценил роль здоровья в жизни человека: «…С ним ничего не страшно, никакие испытания, его потерять – значит потерять всё; без него нет свободы, нет независимости, человек становится рабом окружающих людей и обстановки; оно – высшее и необходимое благо, а между тем удержать его так трудно!»</text:p>
      <text:p text:style-name="P5">Интерес к здоровью и здоровому образу жизни закономерен для России. Забота о своём здоровье берёт начало в народной культуре. «Здоровью цены нет», «Болезнь человека не красит» - гласит народная мудрость. Как народная песня не утеряла своего значения для современного музыкального творчества, так и самобытные народные подвижные игры, развлечения, пляски, русская закаливающая баня и купание занимают определённое место в системе физического воспитания.</text:p>
      <text:p text:style-name="P5">Новая психология человека третьего тысячелетия – это здоровый образ жизни. Сущность и функции здорового образа жизни отличаются от традиционных представлений о здоровье индивида. Обеспечить его может только сам человек.</text:p>
      <text:p text:style-name="P5">К сожалению, в современном мире человек ещё не до конца осознал, что достижения материальной культуры не способны дать ощущение полного счастья. Как остроумно заметил известный специалист в области здорового образа жизни Поль Брегг, «за деньги можно купить кровать, но не сон; еду, но не аппетит; лекарство, но не здоровье; дом, но не домашний очаг; книги, но не ум; украшения, но не красоту; роскошь, но не культуру; развлечения, но не счастье…». </text:p>
      <text:p text:style-name="P5">В каждом веке был свой идеал человека. Наше время создаёт суррогаты идеала в виде только преуспевающего, «безпроблемного человека», умеющего хорошо приспосабливаться, считающего, что за деньги можно купить всё. В противоположность этому необходимо формирование гуманистического идеала. Идея гармонии души и тела не нова. Выражение «Здоровый дух в здоровом теле» принадлежит английскому философу Д.Локку. Проблема духовного здоровья имеет особое значение. Многие специалисты в области медицины считают, 80 % заболеваний берут своё начало в психической дисгармонии.</text:p>
      <text:p text:style-name="P5">Основы будущей здоровой личности закладываются в дошкольном возрасте. Правильно поставленное воспитание ребёнка, начиная с первых дней жизни, играет огромную роль не только в развитии характера, но и в укреплении его физического и психического здоровья. </text:p>
      <text:p text:style-name="P5">В целом современные подходы к организации физкультурно-оздоровительной работы в ДОУ определились, сложился системный подход к организации этой деятельности. Но любая система не прослужит достаточно эффективно и долго, если не будет совершенствоваться, обновляться, модернизироваться.</text:p>
      <text:p text:style-name="P5"><text:span text:style-name="T1">Оснований для модернизации содержания физкультурно-оздоровительной работы в ДОУ достаточно много. Но главными считаются следующие:</text:span></text:p>
      <text:list xml:id="list30450078" text:style-name="WW8Num1">
        <text:list-item>
          <text:p text:style-name="P1">необходимость становления у человека уже с детских лет позиции созидателя в отношении своего здоровья и здоровья окружающих;</text:p>
        </text:list-item>
        <text:list-item>
          <text:p text:style-name="P1">необходимость преодоления узкоспециализированных подходов в организации оздоровительной деятельности и физического воспитания.</text:p>
        </text:list-item>
      </text:list>
      <text:p text:style-name="P2"><text:span text:style-name="T2">Позиция созидателя в отношении своего здоровья и здоровья окружающих</text:span> базируется на потребности индивида в здоровье, здоровом образе жизни, а также самооценке им состояния своего здоровья. Проблема заключается в том, что, таковой, потребности в здоровье у ребёнка нет. Она есть у родителей, школы, общества. Ребёнок не замечает своего здоровья и воспринимает его как естественную данность. Он верит в его нерушимость. Пока ребёнок мал, многое кажется ему достижимым. Но <text:soft-page-break/>по мере взросления он начинает осознавать свои возможности, их неадекватность своим мечтам. Оказывается, что болезнь или травма могут иметь серьёзные последствия для жизни, хотя зачастую их можно было бы избежать. К сожалению, у большинства детей уже сформирована позиция пассивного отношения к своему здоровью.</text:p>
      <text:p text:style-name="P2">В укреплении и сохранении собственного здоровья определяющая роль принадлежит самому человеку. С этим неразрывно связано и его умение оценивать своё здоровье и свои физические возможности. <text:span text:style-name="T1">Эффективность самооценки здоровья прямым образом зависит от знания себя. Оно для дошкольного возраста предусматривает:</text:span></text:p>
      <text:p text:style-name="P2">- знание правил гигиены и ухода за своим телом;</text:p>
      <text:p text:style-name="P2">- знание наиболее опасных факторов риска для здоровья и жизни;</text:p>
      <text:p text:style-name="P2">- знание о том, как устроен человек, какие органы нуждаются в особой защите;</text:p>
      <text:p text:style-name="P2">- знание о своём физическом развитии, уровне физической подготовленности.</text:p>
      <text:p text:style-name="P2"><text:span text:style-name="T2">Необходимость преодоления узкоспециализированных подходов к сохранению и укреплению здоровья детей </text:span>является одной из важнейших задач на современном этапе модернизации дошкольного образования. В дошкольном учреждении должен осуществляться комплексный подход в оздоровлении детей. Организация лечебно-профилактической работы, проведение физкультурных занятий, валеологическое просвещение воспитанников должны идти одновременно, рука об руку.</text:p>
      <text:p text:style-name="P2">Модернизация содержания физкультурно-оздоровительной работы дошкольного учреждения связана с разработкой особого междисциплинарного научно-практического направления, которое доктор психологических наук, директор Института дошкольного образования и семейного воспитания РАО В.Т.Кудрявцев назвал развивающей педагогикой оздоровления. Основные идеи педагогики оздоровления реализуются в Программе развития двигательной активности и оздоровительной работы с детьми 4-7 лет, а её <text:span text:style-name="T1">ключевым принципом является индивидуально-дифференцированный подход. К числу других основных принципов педагогики оздоровления относятся:</text:span></text:p>
      <text:p text:style-name="P2">- развитие творческого воображения;</text:p>
      <text:p text:style-name="P2">- формирование осмысленной моторики;</text:p>
      <text:p text:style-name="P2">- создание и закрепление целостного позитивного психосоматического состояния при выполнении различных видов деятельности:</text:p>
      <text:p text:style-name="P2">- формирование у детей способности к содействию и сопереживанию.</text:p>
      <text:p text:style-name="P2"><text:span text:style-name="T2">Развитие творческого воображения</text:span> – главное психологическое завоевание дошкольного возраста. Развитие воображения становится необходимым внутренним условием при построении и проведении оздоровительной работы с дошкольниками. Например, имитируя позу «кошечки», ребёнок естественно «преображается». Не надо объяснять ему, как расслабить те или иные мышцы. Его образная память воспроизводит яркие кошачьи черты. Они преломляются сквозь призму детского воображения, и вот уже ребёнок пластично выгибает спинку, урчит, ползает на коленках. В этот момент «включаются» все биоактивные точки и зоны, расположенные на коленях, локтях и пальцах.</text:p>
      <text:p text:style-name="P2">Второй принцип оздоровительно-развивающей работы тесно связан с первым, <text:span text:style-name="T2">это формирование осмысленной моторики. </text:span>Движение может стать произвольным, управляемым только в том случае, если оно будет <text:span text:style-name="T2">ощущаемым</text:span> и <text:span text:style-name="T2">осмысленным. </text:span>Например, постановку осанки у ребёнка необходимо предварять ориентировкой на позу, как выразительную характеристику положения тела в пространстве. Это можно сделать при помощи специальных игровых упражнений: «Стоп-кадр» (имитация фотографических изображений), «Скульптор и глина» (один ребёнок создаёт скульптуру из первоначально неоформленной «глины», которую изображает другой ребёнок). </text:p>
      <text:p text:style-name="P2">Осмысленная моторика лежит в основе навыков рационального дыхания. Она, как уже отмечалось, связана с работой воображения. Поэтому особую ценность имеют <text:soft-page-break/>дыхательные упражнения, выполнение которых предполагает его активизацию: рисование дыханием в воздухе воображаемых фигур и т.п.</text:p>
      <text:p text:style-name="P2">Третий принцип оздоровительной работы – <text:span text:style-name="T2">создание и закрепление позитивного психосоматического состояния при выполнении различных видов деятельности.</text:span> Например, игровое упражнение «Лепим умелую и уверенную руку» предлагает ребёнку побывать в роли скульптора и «материала» для лепки. Одна рука выполняет «ваятельские» функции разминает, поглаживает каждый пальчик другой руки («материал»), придаёт ему особый характер. В игре у ребёнка создаётся положительный эмоциональный настрой, вместе с тем активизируются биологически активные точки кожи, расположенные на руке, путём своеобразного массажа, психомоторной релаксации и т.д. Комплексы таких упражнений представлены в сборнике «Минуты, берегущие здоровье».</text:p>
      <text:p text:style-name="P2"><text:span text:style-name="T2">Формирование у детей способности к содействию и сопереживанию является четвёртым принципом.</text:span> Например, делая массаж друг другу, дети обмениваются тактильными посланиями. Массаж становится формой невербального общения детей, где каждое движение носит смысл адресованного общения одного ребёнка к другому. Через тактильный контакт ребёнок выражает своё внутреннее состояние, отношение к товарищу и рассчитывает получить «ответ» на своё обращение.</text:p>
      <text:p text:style-name="P2"><text:span text:style-name="T1">Педагогический вывод:</text:span> Сохранение и укрепление здоровья воспитанников, как основная задача дошкольного образовательного учреждения, должно базироваться на осознанном отношении ребёнка к своему здоровью, которое в свою очередь, должно стать системообразующим фактором модернизированной физкультурно-оздоровительной деятель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3</meta:editing-cycles>
    <meta:generator>OpenOffice.org/3.3$Win32 OpenOffice.org_project/330m20$Build-9567</meta:generator>
    <dc:date>2018-04-16T10:30:03.41</dc:date>
    <meta:document-statistic meta:table-count="0" meta:image-count="0" meta:object-count="0" meta:page-count="3" meta:paragraph-count="31" meta:word-count="1099" meta:character-count="8769"/>
    <meta:user-defined meta:name="Info 1"/>
    <meta:user-defined meta:name="Info 2"/>
    <meta:user-defined meta:name="Info 3"/>
    <meta:user-defined meta:name="Info 4"/>
  </office:meta>
</office:document-meta>
</file>