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2pt" style:font-size-asian="12pt" style:font-size-complex="12pt"/>
    </style:style>
    <style:style style:name="P4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line-height="100%"/>
      <style:text-properties fo:font-size="12pt" style:font-size-asian="12pt" style:font-size-complex="12pt"/>
    </style:style>
    <style:style style:name="P7" style:family="paragraph" style:parent-style-name="Standard" style:master-page-name="Standard">
      <style:paragraph-properties fo:line-height="100%" style:page-number="auto"/>
      <style:text-properties fo:font-weight="bold" style:font-weight-asian="bold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weight="bold" style:font-weight-asian="bold" style:font-name-complex="Times New Roman1"/>
    </style:style>
    <style:style style:name="T3" style:family="text">
      <style:text-properties style:font-name="Times New Roman" fo:language="ru" fo:country="RU" style:font-name-complex="Times New Roman1"/>
    </style:style>
    <style:style style:name="T4" style:family="text">
      <style:text-properties style:font-name="Times New Roman" fo:language="ru" fo:country="RU" fo:font-weight="normal" style:font-weight-asian="normal" style:font-name-complex="Times New Roman1" style:font-weight-complex="normal"/>
    </style:style>
    <style:style style:name="T5" style:family="text">
      <style:text-properties style:font-name="Times New Roman" fo:font-weight="normal" style:font-weight-asian="normal" style:font-name-complex="Times New Roman1" style:font-weight-complex="normal"/>
    </style:style>
    <style:style style:name="T6" style:family="text">
      <style:text-properties fo:language="ru" fo:country="RU" fo:font-weight="normal" style:font-weight-asian="normal" style:font-weight-complex="normal"/>
    </style:style>
    <style:style style:name="T7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5">Аннотация</text:p>
      <text:p text:style-name="P4"><text:span text:style-name="T1">к рабочей программе </text:span><text:span text:style-name="T3">учебного предмета «Эрзянский язык (государственный)</text:span><text:span text:style-name="T1"> " </text:span></text:p>
      <text:p text:style-name="P4"><text:span text:style-name="T1">2-4 </text:span><text:span text:style-name="T3">классы</text:span></text:p>
      <text:p text:style-name="P1">Примерная программа «Эрзянский язык (неродной)» предназначена для образовательных организаций, реализующих начальное общее образование на русском языке (далее – Примерная программа). Примерная программа разработана в соответствии с требованиями Федерального государственного образовательного стандарта начального общего образования (ФГОС НОО) и определяет цели, задачи, планируемые результаты и содержание учебного предмета эрзянский язык как неродной.</text:p>
      <text:p text:style-name="P3"><text:span text:style-name="T1">Основные образовательные </text:span><text:span text:style-name="T2">цели</text:span><text:span text:style-name="T1"> обучения эрзянскому языку в начальной школе сводятся к следующему:</text:span></text:p>
      <text:p text:style-name="P1">- создание условий для ознакомления обучающихся с культурой мордовского народа в диалоге с русской, с культурами других народов Российской Федерации;</text:p>
      <text:p text:style-name="P1">- развитие на базе общероссийской идентичности обучающихся этнического самосознания;</text:p>
      <text:p text:style-name="P1">- формирование у обучающихся первоначального представления о роли и значимости эрзянского языка в жизни Республики Мордовия, России и поликультурного мира, приобретение начального опыта использования второго языка как средства межкультурного общения, нового инструмента познания мира и культуры народов;</text:p>
      <text:p text:style-name="P1">- формирование у учащихся гражданской идентичности чувства патриотизма и гордости за свой народ, свой край, свою страну и осознание своей этнической и национальной принадлежности через изучение языков и культур, общепринятых человеческих и базовых национальных ценностей;</text:p>
      <text:p text:style-name="P1">- формирование у младших школьников основ активной жизненной позиции. Младшие школьники должны иметь возможность обсуждать актуальные события из жизни, свои собственные поступки и поступки своих сверстников, выражать свое отношение к происходящему, обосновывать собственное мнение, что будет способствовать их дальнейшей социализации и воспитанию граждан России;</text:p>
      <text:p text:style-name="P1">- развитие у учащихся элементарной коммуникативной компетенции, т.е. способности и готовности общаться с носителями языка на уровне своих речевых возможностей и потребностей в разных формах: устной (говорение и аудирование) и письменной (чтение и письмо). У учащихся расширится лингвистический кругозор, они получат общее представление о строе изучаемого языка и его основных отличиях от родного языка;</text:p>
      <text:p text:style-name="P1">- формирование основ коммуникативной культуры. Учащиеся научатся ставить и решать коммуникативные задачи, адекватно использовать имеющиеся речевые и неречевые средства общения, соблюдать речевой этикет, быть вежливыми и доброжелательными речевыми партнерами;</text:p>
      <text:p text:style-name="P1">- формирование у учащихся уважительного отношения к мордовской культуре через знакомство с детским пластом культуры;</text:p>
      <text:p text:style-name="P1">- развитие способности представлять в элементарной форме на эрзянском языке национальную культуру в письменной и устной формах общения; </text:p>
      <text:list xml:id="list3028937724923511284" text:style-name="L1">
        <text:list-item>
          <text:p text:style-name="P2">формирование у учащихся положительной мотивации и устойчивого учебно-познавательного интереса к предмету</text:p>
        </text:list-item>
      </text:list>
      <text:p text:style-name="P3"><text:span text:style-name="T1">На изучение </text:span><text:span text:style-name="T3">предмета</text:span><text:span text:style-name="T1"> «</text:span><text:span text:style-name="T3">Эрзянский</text:span><text:span text:style-name="T1"> язык» </text:span><text:span text:style-name="T3">во 2-4 классах отводится</text:span><text:span text:style-name="T1"> 102 часа (по 34 часа <text:s/></text:span><text:span text:style-name="T3">в год, </text:span><text:span text:style-name="T1">1 час в неделю). </text:span></text:p>
      <text:p text:style-name="P6"><text:s text:c="5"/><text:span text:style-name="T7"><text:s text:c="2"/>Рабоч</text:span><text:span text:style-name="T6">ие</text:span><text:span text:style-name="T7"> <text:s/>программ</text:span><text:span text:style-name="T6">ы </text:span><text:span text:style-name="T7"><text:s/></text:span><text:span text:style-name="T6">включают</text:span><text:span text:style-name="T7"> в себя: пояснительную записку, планируемые результаты (личностные, метапредметные и предметные достижения учащихся), содержани</text:span><text:span text:style-name="T6">е</text:span><text:span text:style-name="T7"> учебного предмета, <text:s/>тематическ</text:span><text:span text:style-name="T6">ий</text:span><text:span text:style-name="T7"> план, календарно-тематическо</text:span><text:span text:style-name="T6">е </text:span><text:span text:style-name="T7"><text:s/>планировани</text:span><text:span text:style-name="T6">е</text:span><text:span text:style-name="T7">.</text:span></text:p>
      <text:p text:style-name="P6"><text:span text:style-name="T5">Срок реализации программы 3 год</text:span><text:span text:style-name="T4">а</text:span><text:span text:style-name="T5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0M38S</meta:editing-duration>
    <meta:editing-cycles>6</meta:editing-cycles>
    <meta:generator>OpenOffice/4.1.10$Win32 OpenOffice.org_project/4110m2$Build-9807</meta:generator>
    <dc:date>2021-10-13T23:07:06.40</dc:date>
    <dc:creator>Любовь Косынкина</dc:creator>
    <meta:document-statistic meta:table-count="0" meta:image-count="0" meta:object-count="0" meta:page-count="1" meta:paragraph-count="18" meta:word-count="394" meta:character-count="3210"/>
    <meta:user-defined meta:name="Info 1"/>
    <meta:user-defined meta:name="Info 2"/>
    <meta:user-defined meta:name="Info 3"/>
    <meta:user-defined meta:name="Info 4"/>
  </office:meta>
</office:document-meta>
</file>