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style:page-number="auto"/>
    </style:style>
    <style:style style:name="P5" style:family="paragraph" style:parent-style-name="Standard">
      <style:paragraph-properties fo:margin-left="0cm" fo:margin-right="0.048cm" fo:margin-top="0cm" fo:margin-bottom="0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6"/>СОГЛАСИЕ</text:span></text:p>
      <text:p text:style-name="P2"><text:span text:style-name="T1">родителя (законного представителя) несовершеннолетнего</text:span></text:p>
      <text:p text:style-name="P2"><text:span text:style-name="T1">на фото и видеосъемку, размещение фотографий и/или другой личной</text:span></text:p>
      <text:p text:style-name="P2"><text:span text:style-name="T1">информации (фамилия, имя) ребенка.</text:span></text:p>
      <text:p text:style-name="P5"><text:span text:style-name="T1">Я, _____________________________________________________________________________,</text:span></text:p>
      <text:p text:style-name="P1"><text:span text:style-name="T1"><text:s text:c="28"/></text:span><text:span text:style-name="T2">(ФИО родителя или законного представителя)</text:span></text:p>
      <text:p text:style-name="P5"><text:span text:style-name="T1">паспорт серия ______ № ____________ выдан ________________________________________</text:span></text:p>
      <text:p text:style-name="P5"><text:span text:style-name="T1">________________________________________________________________________________являясь родителем </text:span><text:span text:style-name="T2">(законным представителем)</text:span><text:span text:style-name="T1"> несовершеннолетнего______________________________________________________________ <text:s text:c="62"/></text:span></text:p>
      <text:p text:style-name="P5"><text:span text:style-name="T2"><text:s text:c="87"/>(ФИО несовершеннолетнего)</text:span></text:p>
      <text:p text:style-name="P5"><text:span text:style-name="T1">Свидетельство о рождении серия _______ №______________ выдано приходящегося мне ___________________,зарегистрированного по адресу:____________________________________________________________,</text:span></text:p>
      <text:p text:style-name="P5"><text:span text:style-name="T1">даю свое согласие на фото и видеосъемку моего ребенка в Муниципальном бюджетном образовательном учреждении дополнительного образования «Белозерьевский детский сад» ,на мероприятиях, проводимых при участии Муниципального бюджетного образовательного</text:span></text:p>
      <text:p text:style-name="P5"><text:span text:style-name="T1">учреждения дополнительного образования «Белозерьевский детский сад», </text:span><text:bookmark text:name="Bookmark"/><text:span text:style-name="T1">а также на использование полученных в результате фотосъемки и видеозаписи фотографических изображений и видео на любых носителях, для любых целей, не противоречащих законодательству.</text:span></text:p>
      <text:p text:style-name="P5"><text:span text:style-name="T1"><text:s text:c="6"/>Я даю согласие на компиляцию Изображений и Видеозаписей с другими изображениями, видеозаписями, текстом и графикой, пленкой, аудио, аудиовизуальными произведениями, а также на монтаж, изменение, переработку и обнародование изображений и видеозаписей.</text:span></text:p>
      <text:p text:style-name="P5"><text:span text:style-name="T1"><text:s text:c="6"/>Я информирован(а), что «Белозерьевский детский сад» гарантирует обработку фото и видеоматериалов несовершеннолетнего в соответствии с интересами.</text:span></text:p>
      <text:p text:style-name="P5"><text:span text:style-name="T1"><text:s text:c="5"/>Данное согласие вступает в силу со дня его подписания, действует до достижения целей обработки фото и видеоматериалов или в течение срока хранения информации и может быть отозвано в любой момент по моему письменному заявлению в порядке, определенном законодательством Российской Федерации. Я уведомлен(-а) о своем праве отозвать настоящее</text:span></text:p>
      <text:p text:style-name="P5"><text:span text:style-name="T1"><text:s text:c="4"/>Я подтверждаю, что, давая такое согласие, я действую по собственной воле и в интересах несовершеннолетнего.</text:span></text:p>
      <text:p text:style-name="P3"/>
      <text:p text:style-name="P3"/>
      <text:p text:style-name="P3"/>
      <text:p text:style-name="P1"><text:span text:style-name="T1"><text:s/>"____" ___________ 20__ г. _____________ /_________________/</text:span></text:p>
      <text:p text:style-name="P1"><text:span text:style-name="T1"><text:s text:c="52"/></text:span><text:span text:style-name="T2">подпись <text:s text:c="19"/>расшифровка подпис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.048cm" fo:margin-top="0cm" fo:margin-bottom="0.009cm" fo:line-height="98%" fo:text-align="justify" style:justify-single-word="false" fo:orphans="2" fo:widows="2" fo:hyphenation-ladder-count="no-limit" fo:text-indent="0.935cm" style:auto-text-indent="false" style:writing-mode="lr-tb"/>
      <style:text-properties fo:color="#000000" style:font-name="Arial1" fo:font-size="10pt" style:letter-kerning="true" style:font-name-asian="Arial2" style:font-size-asian="10pt" style:language-asian="ru" style:country-asian="RU" style:font-name-complex="Arial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752cm" fo:margin-right="1.09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</meta:editing-cycles>
    <meta:creation-date>2021-01-22T11:48:00</meta:creation-date>
    <dc:date>2022-08-24T09:02:01.78</dc:date>
    <meta:editing-duration>PT11S</meta:editing-duration>
    <meta:generator>OpenOffice/4.1.10$Win32 OpenOffice.org_project/4110m2$Build-9807</meta:generator>
    <meta:document-statistic meta:table-count="0" meta:image-count="0" meta:object-count="0" meta:page-count="1" meta:paragraph-count="18" meta:word-count="224" meta:character-count="25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