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9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9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9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9LVL9" style:num-suffix="." style:num-format="1" text:display-levels="9">
        <style:list-level-properties text:space-before="3.15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425in" text:min-label-width="0.5in"/>
      </text:list-level-style-number>
      <text:list-level-style-number text:level="2" style:num-suffix="." style:num-format="a" style:num-letter-sync="true">
        <style:list-level-properties text:space-before="0.925in" text:min-label-width="0.25in"/>
      </text:list-level-style-number>
      <text:list-level-style-number text:level="3" style:num-suffix="." style:num-format="i">
        <style:list-level-properties fo:text-align="end" text:space-before="1.55in" text:min-label-width="0.125in"/>
      </text:list-level-style-number>
      <text:list-level-style-number text:level="4" style:num-suffix="." style:num-format="1">
        <style:list-level-properties text:space-before="1.925in" text:min-label-width="0.25in"/>
      </text:list-level-style-number>
      <text:list-level-style-number text:level="5" style:num-suffix="." style:num-format="a" style:num-letter-sync="true">
        <style:list-level-properties text:space-before="2.425in" text:min-label-width="0.25in"/>
      </text:list-level-style-number>
      <text:list-level-style-number text:level="6" style:num-suffix="." style:num-format="i">
        <style:list-level-properties fo:text-align="end" text:space-before="3.05in" text:min-label-width="0.125in"/>
      </text:list-level-style-number>
      <text:list-level-style-number text:level="7" style:num-suffix="." style:num-format="1">
        <style:list-level-properties text:space-before="3.425in" text:min-label-width="0.25in"/>
      </text:list-level-style-number>
      <text:list-level-style-number text:level="8" style:num-suffix="." style:num-format="a" style:num-letter-sync="true">
        <style:list-level-properties text:space-before="3.925in" text:min-label-width="0.25in"/>
      </text:list-level-style-number>
      <text:list-level-style-number text:level="9" style:num-suffix="." style:num-format="i">
        <style:list-level-properties fo:text-align="end" text:space-before="4.5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3.1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2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2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2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2LVL9" style:num-suffix="." style:num-format="1" text:display-levels="9">
        <style:list-level-properties text:space-before="3.15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50%" fo:text-indent="0.3937in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text-indent="0.3937in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letter-spacing="-0.0076i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fo:letter-spacing="-0.0284in" fo:font-size="12pt" style:font-size-asian="12pt" style:font-size-complex="12pt"/>
    </style:style>
    <style:style style:name="P15" style:parent-style-name="Standard" style:family="paragraph">
      <style:paragraph-properties fo:text-align="center" fo:text-indent="0.3937in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text-indent="0.3937in"/>
    </style:style>
    <style:style style:name="P20" style:parent-style-name="Textbody" style:family="paragraph">
      <style:paragraph-properties fo:text-align="justify" fo:margin-left="0in">
        <style:tab-stops/>
      </style:paragraph-properties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Textbody" style:family="paragraph">
      <style:paragraph-properties fo:text-align="justify" fo:margin-left="0in" fo:text-indent="0.3937in">
        <style:tab-stops/>
      </style:paragraph-properties>
    </style:style>
    <style:style style:name="P25" style:parent-style-name="Textbody" style:family="paragraph">
      <style:paragraph-properties fo:text-align="justify" fo:margin-left="0in" fo:text-indent="0.3937in">
        <style:tab-stops/>
      </style:paragraph-properties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 fo:letter-spacing="-0.0027in"/>
    </style:style>
    <style:style style:name="T28" style:parent-style-name="Основнойшрифтабзаца" style:family="text">
      <style:text-properties style:font-name="Times New Roman" fo:letter-spacing="-0.0819i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fo:letter-spacing="-0.0097i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letter-spacing="-0.0097i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letter-spacing="-0.0097in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 fo:letter-spacing="-0.0097i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fo:letter-spacing="-0.0812i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letter-spacing="-0.0027in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 fo:letter-spacing="-0.002i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letter-spacing="0.0006i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 fo:letter-spacing="0.0006in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 fo:letter-spacing="0.0006in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 fo:letter-spacing="-0.0819i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 fo:letter-spacing="-0.0055i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 fo:letter-spacing="-0.0048i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fo:letter-spacing="-0.0048in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 fo:letter-spacing="-0.0055i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letter-spacing="-0.0048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letter-spacing="-0.0013in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 fo:letter-spacing="-0.0027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letter-spacing="-0.0048i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 fo:letter-spacing="-0.0048i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 fo:letter-spacing="-0.0048i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 fo:letter-spacing="-0.0048i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letter-spacing="0.002in"/>
    </style:style>
    <style:style style:name="T77" style:parent-style-name="Основнойшрифтабзаца" style:family="text">
      <style:text-properties style:font-name="Times New Roman" fo:letter-spacing="0.002in"/>
    </style:style>
    <style:style style:name="T78" style:parent-style-name="Основнойшрифтабзаца" style:family="text">
      <style:text-properties style:font-name="Times New Roman" fo:letter-spacing="0.002i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 fo:letter-spacing="-0.0055i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 fo:letter-spacing="-0.0055in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 fo:letter-spacing="-0.0006in"/>
    </style:style>
    <style:style style:name="P85" style:parent-style-name="Textbody" style:family="paragraph">
      <style:paragraph-properties fo:text-align="justify" fo:margin-left="0in" fo:text-indent="0.3937in">
        <style:tab-stops/>
      </style:paragraph-properties>
    </style:style>
    <style:style style:name="T86" style:parent-style-name="Основнойшрифтабзаца" style:family="text">
      <style:text-properties style:font-name="Times New Roman" style:text-scale="99%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Textbody" style:family="paragraph">
      <style:paragraph-properties fo:text-align="center" fo:margin-left="0in" fo:text-indent="0.3937in">
        <style:tab-stops/>
      </style:paragraph-properties>
    </style:style>
    <style:style style:name="T9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91" style:parent-style-name="Основнойшрифтабзаца" style:family="text">
      <style:text-properties style:font-name="Times New Roman" fo:letter-spacing="-0.0062in" fo:font-size="6pt" style:font-size-asian="6pt" style:font-size-complex="6pt"/>
    </style:style>
    <style:style style:name="T9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93" style:parent-style-name="Основнойшрифтабзаца" style:family="text">
      <style:text-properties style:font-name="Times New Roman" fo:letter-spacing="-0.0055in" fo:font-size="6pt" style:font-size-asian="6pt" style:font-size-complex="6pt"/>
    </style:style>
    <style:style style:name="T94" style:parent-style-name="Основнойшрифтабзаца" style:family="text">
      <style:text-properties style:font-name="Times New Roman" fo:font-size="6pt" style:font-size-asian="6pt" style:font-size-complex="6pt"/>
    </style:style>
    <style:style style:name="T95" style:parent-style-name="Основнойшрифтабзаца" style:family="text">
      <style:text-properties style:font-name="Times New Roman" fo:letter-spacing="-0.0062in" fo:font-size="6pt" style:font-size-asian="6pt" style:font-size-complex="6pt"/>
    </style:style>
    <style:style style:name="T96" style:parent-style-name="Основнойшрифтабзаца" style:family="text">
      <style:text-properties style:font-name="Times New Roman" fo:font-size="6pt" style:font-size-asian="6pt" style:font-size-complex="6pt"/>
    </style:style>
    <style:style style:name="T97" style:parent-style-name="Основнойшрифтабзаца" style:family="text">
      <style:text-properties style:font-name="Times New Roman" fo:letter-spacing="-0.0062in" fo:font-size="6pt" style:font-size-asian="6pt" style:font-size-complex="6pt"/>
    </style:style>
    <style:style style:name="T98" style:parent-style-name="Основнойшрифтабзаца" style:family="text">
      <style:text-properties style:font-name="Times New Roman" fo:font-size="6pt" style:font-size-asian="6pt" style:font-size-complex="6pt"/>
    </style:style>
    <style:style style:name="T99" style:parent-style-name="Основнойшрифтабзаца" style:family="text">
      <style:text-properties style:font-name="Times New Roman" fo:letter-spacing="-0.0812in" fo:font-size="6pt" style:font-size-asian="6pt" style:font-size-complex="6pt"/>
    </style:style>
    <style:style style:name="T10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01" style:parent-style-name="Основнойшрифтабзаца" style:family="text">
      <style:text-properties style:font-name="Times New Roman" fo:letter-spacing="-0.002in" fo:font-size="6pt" style:font-size-asian="6pt" style:font-size-complex="6pt"/>
    </style:style>
    <style:style style:name="T102" style:parent-style-name="Основнойшрифтабзаца" style:family="text">
      <style:text-properties style:font-name="Times New Roman" fo:font-size="6pt" style:font-size-asian="6pt" style:font-size-complex="6pt"/>
    </style:style>
    <style:style style:name="P103" style:parent-style-name="Textbody" style:family="paragraph">
      <style:paragraph-properties fo:text-align="justify" fo:margin-left="0in" fo:text-indent="0.3937in">
        <style:tab-stops/>
      </style:paragraph-properties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 fo:letter-spacing="-0.0055in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 fo:letter-spacing="-0.0055in"/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/>
    </style:style>
    <style:style style:name="P111" style:parent-style-name="Textbody" style:family="paragraph">
      <style:paragraph-properties fo:text-align="center" fo:margin-left="0in" fo:text-indent="0.3937in">
        <style:tab-stops/>
      </style:paragraph-properties>
    </style:style>
    <style:style style:name="T11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13" style:parent-style-name="Основнойшрифтабзаца" style:family="text">
      <style:text-properties style:font-name="Times New Roman" fo:letter-spacing="0.0006in" fo:font-size="6pt" style:font-size-asian="6pt" style:font-size-complex="6pt"/>
    </style:style>
    <style:style style:name="T114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15" style:parent-style-name="Основнойшрифтабзаца" style:family="text">
      <style:text-properties style:font-name="Times New Roman" fo:letter-spacing="-0.0125in" fo:font-size="6pt" style:font-size-asian="6pt" style:font-size-complex="6pt"/>
    </style:style>
    <style:style style:name="T116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17" style:parent-style-name="Основнойшрифтабзаца" style:family="text">
      <style:text-properties style:font-name="Times New Roman" fo:letter-spacing="-0.0125in" fo:font-size="6pt" style:font-size-asian="6pt" style:font-size-complex="6pt"/>
    </style:style>
    <style:style style:name="T118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19" style:parent-style-name="Основнойшрифтабзаца" style:family="text">
      <style:text-properties style:font-name="Times New Roman" fo:letter-spacing="-0.0812in" fo:font-size="6pt" style:font-size-asian="6pt" style:font-size-complex="6pt"/>
    </style:style>
    <style:style style:name="T120" style:parent-style-name="Основнойшрифтабзаца" style:family="text">
      <style:text-properties style:font-name="Times New Roman" fo:font-size="6pt" style:font-size-asian="6pt" style:font-size-complex="6pt"/>
    </style:style>
    <style:style style:name="P121" style:parent-style-name="Textbody" style:family="paragraph">
      <style:paragraph-properties fo:text-align="justify" fo:margin-left="0in" fo:text-indent="0.3937in">
        <style:tab-stops/>
      </style:paragraph-properties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 fo:letter-spacing="-0.0069i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 fo:letter-spacing="-0.0069in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/>
    </style:style>
    <style:style style:name="T128" style:parent-style-name="Основнойшрифтабзаца" style:family="text">
      <style:text-properties style:font-name="Times New Roman"/>
    </style:style>
    <style:style style:name="P129" style:parent-style-name="Textbody" style:family="paragraph">
      <style:paragraph-properties fo:text-align="center" fo:margin-left="0in" fo:text-indent="0.3937in">
        <style:tab-stops/>
      </style:paragraph-properties>
    </style:style>
    <style:style style:name="T13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1" style:parent-style-name="Основнойшрифтабзаца" style:family="text">
      <style:text-properties style:font-name="Times New Roman" fo:letter-spacing="-0.0062in" fo:font-size="6pt" style:font-size-asian="6pt" style:font-size-complex="6pt"/>
    </style:style>
    <style:style style:name="T13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3" style:parent-style-name="Основнойшрифтабзаца" style:family="text">
      <style:text-properties style:font-name="Times New Roman" fo:letter-spacing="-0.0062in" fo:font-size="6pt" style:font-size-asian="6pt" style:font-size-complex="6pt"/>
    </style:style>
    <style:style style:name="T134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5" style:parent-style-name="Основнойшрифтабзаца" style:family="text">
      <style:text-properties style:font-name="Times New Roman" fo:letter-spacing="-0.0055in" fo:font-size="6pt" style:font-size-asian="6pt" style:font-size-complex="6pt"/>
    </style:style>
    <style:style style:name="T136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7" style:parent-style-name="Основнойшрифтабзаца" style:family="text">
      <style:text-properties style:font-name="Times New Roman" fo:letter-spacing="-0.0062in" fo:font-size="6pt" style:font-size-asian="6pt" style:font-size-complex="6pt"/>
    </style:style>
    <style:style style:name="T138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9" style:parent-style-name="Основнойшрифтабзаца" style:family="text">
      <style:text-properties style:font-name="Times New Roman" fo:letter-spacing="-0.0812in" fo:font-size="6pt" style:font-size-asian="6pt" style:font-size-complex="6pt"/>
    </style:style>
    <style:style style:name="T14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41" style:parent-style-name="Основнойшрифтабзаца" style:family="text">
      <style:text-properties style:font-name="Times New Roman" fo:letter-spacing="-0.0013in" fo:font-size="6pt" style:font-size-asian="6pt" style:font-size-complex="6pt"/>
    </style:style>
    <style:style style:name="T142" style:parent-style-name="Основнойшрифтабзаца" style:family="text">
      <style:text-properties style:font-name="Times New Roman" fo:font-size="6pt" style:font-size-asian="6pt" style:font-size-complex="6pt"/>
    </style:style>
    <style:style style:name="P143" style:parent-style-name="Textbody" style:family="paragraph">
      <style:paragraph-properties fo:text-align="justify" fo:margin-left="0in" fo:text-indent="0.3937in">
        <style:tab-stops/>
      </style:paragraph-properties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 fo:letter-spacing="-0.0055in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 fo:letter-spacing="-0.0048in"/>
    </style:style>
    <style:style style:name="T148" style:parent-style-name="Основнойшрифтабзаца" style:family="text">
      <style:text-properties style:font-name="Times New Roman"/>
    </style:style>
    <style:style style:name="T149" style:parent-style-name="Основнойшрифтабзаца" style:family="text">
      <style:text-properties style:font-name="Times New Roman"/>
    </style:style>
    <style:style style:name="P150" style:parent-style-name="Textbody" style:family="paragraph">
      <style:paragraph-properties fo:text-align="center" fo:margin-left="0in" fo:text-indent="0.3937in">
        <style:tab-stops/>
      </style:paragraph-properties>
    </style:style>
    <style:style style:name="T151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52" style:parent-style-name="Основнойшрифтабзаца" style:family="text">
      <style:text-properties style:font-name="Times New Roman" fo:letter-spacing="-0.0819in" fo:font-size="6pt" style:font-size-asian="6pt" style:font-size-complex="6pt"/>
    </style:style>
    <style:style style:name="T153" style:parent-style-name="Основнойшрифтабзаца" style:family="text">
      <style:text-properties style:font-name="Times New Roman" fo:font-size="6pt" style:font-size-asian="6pt" style:font-size-complex="6pt"/>
    </style:style>
    <style:style style:name="P154" style:parent-style-name="Textbody" style:family="paragraph">
      <style:paragraph-properties fo:text-align="justify" fo:margin-left="0in" fo:text-indent="0.3937in">
        <style:tab-stops/>
      </style:paragraph-properties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 fo:letter-spacing="0.0756i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 fo:letter-spacing="0.0763in"/>
    </style:style>
    <style:style style:name="T160" style:parent-style-name="Основнойшрифтабзаца" style:family="text">
      <style:text-properties style:font-name="Times New Roman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 fo:letter-spacing="-0.0069in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 fo:letter-spacing="-0.0069in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 fo:letter-spacing="-0.0062in"/>
    </style:style>
    <style:style style:name="T171" style:parent-style-name="Основнойшрифтабзаца" style:family="text">
      <style:text-properties style:font-name="Times New Roman"/>
    </style:style>
    <style:style style:name="T172" style:parent-style-name="Основнойшрифтабзаца" style:family="text">
      <style:text-properties style:font-name="Times New Roman" fo:letter-spacing="-0.0069in"/>
    </style:style>
    <style:style style:name="T173" style:parent-style-name="Основнойшрифтабзаца" style:family="text">
      <style:text-properties style:font-name="Times New Roman"/>
    </style:style>
    <style:style style:name="P174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175" style:parent-style-name="Абзацсписка" style:list-style-name="LFO10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9" style:parent-style-name="Абзацсписка" style:family="paragraph">
      <style:paragraph-properties fo:margin-left="0.925in" fo:text-indent="0in">
        <style:tab-stops/>
      </style:paragraph-properties>
    </style:style>
    <style:style style:name="P180" style:parent-style-name="Абзацсписка" style:list-style-name="WWNum2" style:family="paragraph">
      <style:paragraph-properties fo:margin-left="0in" fo:text-indent="0.3937in">
        <style:tab-stops/>
      </style:paragraph-properties>
    </style:style>
    <style:style style:name="T1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2" style:parent-style-name="Основнойшрифтабзаца" style:family="text">
      <style:text-properties style:font-name="Times New Roman" fo:letter-spacing="0.0041in" fo:font-size="10pt" style:font-size-asian="10pt" style:font-size-complex="10pt"/>
    </style:style>
    <style:style style:name="T2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4" style:parent-style-name="Основнойшрифтабзаца" style:family="text">
      <style:text-properties style:font-name="Times New Roman" fo:letter-spacing="0.0048in" fo:font-size="10pt" style:font-size-asian="10pt" style:font-size-complex="10pt"/>
    </style:style>
    <style:style style:name="T2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6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8" style:parent-style-name="Основнойшрифтабзаца" style:family="text">
      <style:text-properties style:font-name="Times New Roman" fo:letter-spacing="0.0048in"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0" style:parent-style-name="Основнойшрифтабзаца" style:family="text">
      <style:text-properties style:font-name="Times New Roman" fo:letter-spacing="0.002in" fo:font-size="10pt" style:font-size-asian="10pt" style:font-size-complex="10pt"/>
    </style:style>
    <style:style style:name="T2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2" style:parent-style-name="Основнойшрифтабзаца" style:family="text">
      <style:text-properties style:font-name="Times New Roman" fo:letter-spacing="0.0048in" fo:font-size="10pt" style:font-size-asian="10pt" style:font-size-complex="10pt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fo:letter-spacing="-0.0076in" fo:font-size="10pt" style:font-size-asian="10pt" style:font-size-complex="10pt"/>
    </style:style>
    <style:style style:name="T2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6" style:parent-style-name="Основнойшрифтабзаца" style:family="text">
      <style:text-properties style:font-name="Times New Roman" fo:letter-spacing="0.002in" fo:font-size="10pt" style:font-size-asian="10pt" style:font-size-complex="10pt"/>
    </style:style>
    <style:style style:name="T2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8" style:parent-style-name="Основнойшрифтабзаца" style:family="text">
      <style:text-properties style:font-name="Times New Roman" fo:letter-spacing="-0.0076in" fo:font-size="10pt" style:font-size-asian="10pt" style:font-size-complex="10pt"/>
    </style:style>
    <style:style style:name="T2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0" style:parent-style-name="Абзацсписка" style:list-style-name="WWNum2" style:family="paragraph">
      <style:paragraph-properties fo:margin-left="0in" fo:text-indent="0.3937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272" style:parent-style-name="Основнойшрифтабзаца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27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27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P275" style:parent-style-name="Абзацсписка" style:list-style-name="WWNum2" style:family="paragraph">
      <style:paragraph-properties fo:margin-left="0in" fo:text-indent="0.3937in">
        <style:tab-stops/>
      </style:paragraph-properties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" fo:letter-spacing="-0.0076in" fo:font-size="10pt" style:font-size-asian="10pt" style:font-size-complex="10pt"/>
    </style:style>
    <style:style style:name="T2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9" style:parent-style-name="Основнойшрифтабзаца" style:family="text">
      <style:text-properties style:font-name="Times New Roman" fo:letter-spacing="-0.0076in" fo:font-size="10pt" style:font-size-asian="10pt" style:font-size-complex="10pt"/>
    </style:style>
    <style:style style:name="T2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84" style:parent-style-name="Абзацсписка" style:list-style-name="WWNum2" style:family="paragraph">
      <style:paragraph-properties fo:margin-left="0in" fo:text-indent="0.3937in">
        <style:tab-stops/>
      </style:paragraph-properties>
    </style:style>
    <style:style style:name="T2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2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30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302" style:parent-style-name="Основнойшрифтабзаца" style:family="text">
      <style:text-properties style:font-name="Times New Roman" fo:letter-spacing="0.043in" fo:font-size="10pt" style:font-size-asian="10pt" style:font-size-complex="10pt"/>
    </style:style>
    <style:style style:name="T30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30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305" style:parent-style-name="Абзацсписка" style:list-style-name="WWNum2" style:family="paragraph">
      <style:paragraph-properties fo:margin-left="0in" fo:text-indent="0.3937in">
        <style:tab-stops/>
      </style:paragraph-properties>
    </style:style>
    <style:style style:name="T30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307" style:parent-style-name="Основнойшрифтабзаца" style:family="text">
      <style:text-properties style:font-name="Times New Roman" fo:letter-spacing="0.0166in" style:text-scale="95%" fo:font-size="10pt" style:font-size-asian="10pt" style:font-size-complex="10pt"/>
    </style:style>
    <style:style style:name="T30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309" style:parent-style-name="Основнойшрифтабзаца" style:family="text">
      <style:text-properties style:font-name="Times New Roman" fo:letter-spacing="0.0277in" style:text-scale="95%" fo:font-size="10pt" style:font-size-asian="10pt" style:font-size-complex="10pt"/>
    </style:style>
    <style:style style:name="T31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311" style:parent-style-name="Основнойшрифтабзаца" style:family="text">
      <style:text-properties style:font-name="Times New Roman" fo:letter-spacing="0.0465in" fo:font-size="10pt" style:font-size-asian="10pt" style:font-size-complex="10pt"/>
    </style:style>
    <style:style style:name="T31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313" style:parent-style-name="Основнойшрифтабзаца" style:family="text">
      <style:text-properties style:font-name="Times New Roman" fo:letter-spacing="0.0298in" style:text-scale="95%" fo:font-size="10pt" style:font-size-asian="10pt" style:font-size-complex="10pt"/>
    </style:style>
    <style:style style:name="T31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315" style:parent-style-name="Основнойшрифтабзаца" style:family="text">
      <style:text-properties style:font-name="Times New Roman" fo:letter-spacing="0.0472in" fo:font-size="10pt" style:font-size-asian="10pt" style:font-size-complex="10pt"/>
    </style:style>
    <style:style style:name="T31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31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31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319" style:parent-style-name="Абзацсписка" style:list-style-name="WWNum2" style:family="paragraph">
      <style:paragraph-properties fo:margin-left="0in" fo:text-indent="0.3937in">
        <style:tab-stops/>
      </style:paragraph-properties>
    </style:style>
    <style:style style:name="T3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1" style:parent-style-name="Основнойшрифтабзаца" style:family="text">
      <style:text-properties style:font-name="Times New Roman" fo:letter-spacing="-0.0062in" fo:font-size="10pt" style:font-size-asian="10pt" style:font-size-complex="10pt"/>
    </style:style>
    <style:style style:name="T3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3" style:parent-style-name="Основнойшрифтабзаца" style:family="text">
      <style:text-properties style:font-name="Times New Roman" fo:letter-spacing="-0.0062in" fo:font-size="10pt" style:font-size-asian="10pt" style:font-size-complex="10pt"/>
    </style:style>
    <style:style style:name="T3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5" style:parent-style-name="Основнойшрифтабзаца" style:family="text">
      <style:text-properties style:font-name="Times New Roman" fo:letter-spacing="-0.0055in" fo:font-size="10pt" style:font-size-asian="10pt" style:font-size-complex="10pt"/>
    </style:style>
    <style:style style:name="T3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7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328" style:parent-style-name="Основнойшрифтабзаца" style:family="text">
      <style:text-properties style:font-name="Times New Roman" fo:letter-spacing="0.0166in" fo:font-size="10pt" style:font-size-asian="10pt" style:font-size-complex="10pt"/>
    </style:style>
    <style:style style:name="T329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P330" style:parent-style-name="Абзацсписка" style:family="paragraph">
      <style:paragraph-properties fo:text-align="center" fo:margin-left="0in" fo:text-indent="0.3937in">
        <style:tab-stops/>
      </style:paragraph-properties>
      <style:text-properties style:font-name="Times New Roman" fo:font-size="10pt" style:font-size-asian="10pt" style:font-size-complex="10pt"/>
    </style:style>
    <style:style style:name="P331" style:parent-style-name="Абзацсписка" style:family="paragraph">
      <style:paragraph-properties fo:text-align="center" fo:margin-left="0in" fo:text-indent="0.3937in">
        <style:tab-stops/>
      </style:paragraph-properties>
    </style:style>
    <style:style style:name="T3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5" style:parent-style-name="Основнойшрифтабзаца" style:family="text">
      <style:text-properties style:font-name="Times New Roman" fo:letter-spacing="0.002in" fo:font-size="10pt" style:font-size-asian="10pt" style:font-size-complex="10pt"/>
    </style:style>
    <style:style style:name="T3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37" style:parent-style-name="Абзацсписка" style:family="paragraph">
      <style:paragraph-properties fo:text-align="center" fo:margin-left="0in" fo:text-indent="0.3937in">
        <style:tab-stops/>
      </style:paragraph-properties>
    </style:style>
    <style:style style:name="P338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3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0" style:parent-style-name="Основнойшрифтабзаца" style:family="text">
      <style:text-properties style:font-name="Times New Roman" fo:letter-spacing="0.0041in" fo:font-size="10pt" style:font-size-asian="10pt" style:font-size-complex="10pt"/>
    </style:style>
    <style:style style:name="T3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42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343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344" style:parent-style-name="Основнойшрифтабзаца" style:family="text">
      <style:text-properties style:font-name="Times New Roman" fo:letter-spacing="-0.0027in" fo:font-size="10pt" style:font-size-asian="10pt" style:font-size-complex="10pt"/>
    </style:style>
    <style:style style:name="T345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346" style:parent-style-name="Основнойшрифтабзаца" style:family="text">
      <style:text-properties style:font-name="Times New Roman" fo:letter-spacing="0.002in" fo:font-size="10pt" style:font-size-asian="10pt" style:font-size-complex="10pt"/>
    </style:style>
    <style:style style:name="T347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348" style:parent-style-name="Основнойшрифтабзаца" style:family="text">
      <style:text-properties style:font-name="Times New Roman" fo:letter-spacing="0.0125in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P350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351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P352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353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354" style:parent-style-name="Основнойшрифтабзаца" style:family="text">
      <style:text-properties style:font-name="Times New Roman" fo:letter-spacing="-0.0027in" fo:font-size="10pt" style:font-size-asian="10pt" style:font-size-complex="10pt"/>
    </style:style>
    <style:style style:name="T355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P356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3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8" style:parent-style-name="Основнойшрифтабзаца" style:family="text">
      <style:text-properties style:font-name="Times New Roman" fo:letter-spacing="0.0361in" fo:font-size="10pt" style:font-size-asian="10pt" style:font-size-complex="10pt"/>
    </style:style>
    <style:style style:name="T3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0" style:parent-style-name="Основнойшрифтабзаца" style:family="text">
      <style:text-properties style:font-name="Times New Roman" fo:letter-spacing="0.0229in" fo:font-size="10pt" style:font-size-asian="10pt" style:font-size-complex="10pt"/>
    </style:style>
    <style:style style:name="T3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2" style:parent-style-name="Основнойшрифтабзаца" style:family="text">
      <style:text-properties style:font-name="Times New Roman" fo:letter-spacing="0.0194in" fo:font-size="10pt" style:font-size-asian="10pt" style:font-size-complex="10pt"/>
    </style:style>
    <style:style style:name="T3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4" style:parent-style-name="Основнойшрифтабзаца" style:family="text">
      <style:text-properties style:font-name="Times New Roman" fo:letter-spacing="0.0187in" fo:font-size="10pt" style:font-size-asian="10pt" style:font-size-complex="10pt"/>
    </style:style>
    <style:style style:name="T3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fo:letter-spacing="0.0187in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fo:letter-spacing="0.0298in" fo:font-size="10pt" style:font-size-asian="10pt" style:font-size-complex="10pt"/>
    </style:style>
    <style:style style:name="T3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fo:letter-spacing="0.0229in" fo:font-size="10pt" style:font-size-asian="10pt" style:font-size-complex="10pt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fo:letter-spacing="0.0277in" fo:font-size="10pt" style:font-size-asian="10pt" style:font-size-complex="10pt"/>
    </style:style>
    <style:style style:name="T3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4" style:parent-style-name="Основнойшрифтабзаца" style:family="text">
      <style:text-properties style:font-name="Times New Roman" fo:letter-spacing="0.0298in" fo:font-size="10pt" style:font-size-asian="10pt" style:font-size-complex="10pt"/>
    </style:style>
    <style:style style:name="T3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6" style:parent-style-name="Основнойшрифтабзаца" style:family="text">
      <style:text-properties style:font-name="Times New Roman" fo:letter-spacing="-0.0347in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3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0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3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82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4" style:parent-style-name="Основнойшрифтабзаца" style:family="text">
      <style:text-properties style:font-name="Times New Roman" fo:letter-spacing="-0.0062in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6" style:parent-style-name="Основнойшрифтабзаца" style:family="text">
      <style:text-properties style:font-name="Times New Roman" fo:letter-spacing="0.0013in" fo:font-size="10pt" style:font-size-asian="10pt" style:font-size-complex="10pt"/>
    </style:style>
    <style:style style:name="T3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8" style:parent-style-name="Основнойшрифтабзаца" style:family="text">
      <style:text-properties style:font-name="Times New Roman" fo:letter-spacing="-0.0083in" fo:font-size="10pt" style:font-size-asian="10pt" style:font-size-complex="10pt"/>
    </style:style>
    <style:style style:name="T3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0" style:parent-style-name="Основнойшрифтабзаца" style:family="text">
      <style:text-properties style:font-name="Times New Roman" fo:letter-spacing="0.0055in" fo:font-size="10pt" style:font-size-asian="10pt" style:font-size-complex="10pt"/>
    </style:style>
    <style:style style:name="T3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2" style:parent-style-name="Основнойшрифтабзаца" style:family="text">
      <style:text-properties style:font-name="Times New Roman" fo:letter-spacing="0.0027in" fo:font-size="10pt" style:font-size-asian="10pt" style:font-size-complex="10pt"/>
    </style:style>
    <style:style style:name="T3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4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3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6" style:parent-style-name="Основнойшрифтабзаца" style:family="text">
      <style:text-properties style:font-name="Times New Roman" fo:letter-spacing="0.0062in" fo:font-size="10pt" style:font-size-asian="10pt" style:font-size-complex="10pt"/>
    </style:style>
    <style:style style:name="T3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8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3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0" style:parent-style-name="Основнойшрифтабзаца" style:family="text">
      <style:text-properties style:font-name="Times New Roman" fo:letter-spacing="0.0062in" fo:font-size="10pt" style:font-size-asian="10pt" style:font-size-complex="10pt"/>
    </style:style>
    <style:style style:name="T4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2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4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4" style:parent-style-name="Основнойшрифтабзаца" style:family="text">
      <style:text-properties style:font-name="Times New Roman" fo:letter-spacing="-0.009in" fo:font-size="10pt" style:font-size-asian="10pt" style:font-size-complex="10pt"/>
    </style:style>
    <style:style style:name="T4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10" style:parent-style-name="Основнойшрифтабзаца" style:family="text">
      <style:text-properties style:font-name="Times New Roman" fo:color="#000000" fo:letter-spacing="0.0006in" fo:font-size="10pt" style:font-size-asian="10pt" style:font-size-complex="10pt"/>
    </style:style>
    <style:style style:name="T411" style:parent-style-name="Основнойшрифтабзаца" style:family="text">
      <style:text-properties style:font-name="Times New Roman" fo:color="#0000FF" fo:letter-spacing="0.0006in" fo:font-size="10pt" style:font-size-asian="10pt" style:font-size-complex="10pt"/>
    </style:style>
    <style:style style:name="T4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6" style:parent-style-name="Основнойшрифтабзаца" style:family="text">
      <style:text-properties style:font-name="Times New Roman" fo:letter-spacing="0.0062in" fo:font-size="10pt" style:font-size-asian="10pt" style:font-size-complex="10pt"/>
    </style:style>
    <style:style style:name="T4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8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4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4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2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4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4" style:parent-style-name="Основнойшрифтабзаца" style:family="text">
      <style:text-properties style:font-name="Times New Roman" fo:letter-spacing="0.0062in"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6" style:parent-style-name="Основнойшрифтабзаца" style:family="text">
      <style:text-properties style:font-name="Times New Roman" fo:letter-spacing="0.009in" fo:font-size="10pt" style:font-size-asian="10pt" style:font-size-complex="10pt"/>
    </style:style>
    <style:style style:name="T4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8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4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0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2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43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34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43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36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43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43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42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44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44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44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46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44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48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44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50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4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0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2" style:parent-style-name="Основнойшрифтабзаца" style:family="text">
      <style:text-properties style:font-name="Times New Roman" fo:letter-spacing="0.0104in"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4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4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49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95" style:parent-style-name="Основнойшрифтабзаца" style:family="text">
      <style:text-properties style:font-name="Times New Roman" fo:letter-spacing="0.002in" style:text-scale="95%" fo:font-size="10pt" style:font-size-asian="10pt" style:font-size-complex="10pt"/>
    </style:style>
    <style:style style:name="T49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97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49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499" style:parent-style-name="Основнойшрифтабзаца" style:family="text">
      <style:text-properties style:font-name="Times New Roman" fo:letter-spacing="0.0263in" style:text-scale="95%" fo:font-size="10pt" style:font-size-asian="10pt" style:font-size-complex="10pt"/>
    </style:style>
    <style:style style:name="T50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501" style:parent-style-name="Основнойшрифтабзаца" style:family="text">
      <style:text-properties style:font-name="Times New Roman" fo:letter-spacing="0.0076in" style:text-scale="95%" fo:font-size="10pt" style:font-size-asian="10pt" style:font-size-complex="10pt"/>
    </style:style>
    <style:style style:name="T50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503" style:parent-style-name="Основнойшрифтабзаца" style:family="text">
      <style:text-properties style:font-name="Times New Roman" fo:letter-spacing="0.0083in" style:text-scale="95%" fo:font-size="10pt" style:font-size-asian="10pt" style:font-size-complex="10pt"/>
    </style:style>
    <style:style style:name="T50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fo:letter-spacing="0.0076in" style:text-scale="95%" fo:font-size="10pt" style:font-size-asian="10pt" style:font-size-complex="10pt"/>
    </style:style>
    <style:style style:name="T50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507" style:parent-style-name="Основнойшрифтабзаца" style:family="text">
      <style:text-properties style:font-name="Times New Roman" fo:letter-spacing="0.0263in" style:text-scale="95%" fo:font-size="10pt" style:font-size-asian="10pt" style:font-size-complex="10pt"/>
    </style:style>
    <style:style style:name="T508" style:parent-style-name="Основнойшрифтабзаца" style:family="text">
      <style:text-properties style:font-name="Times New Roman" fo:letter-spacing="0.0256in" style:text-scale="95%" fo:font-size="10pt" style:font-size-asian="10pt" style:font-size-complex="10pt"/>
    </style:style>
    <style:style style:name="T50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510" style:parent-style-name="Основнойшрифтабзаца" style:family="text">
      <style:text-properties style:font-name="Times New Roman" fo:letter-spacing="0.0069in" style:text-scale="95%" fo:font-size="10pt" style:font-size-asian="10pt" style:font-size-complex="10pt"/>
    </style:style>
    <style:style style:name="P511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5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3" style:parent-style-name="Основнойшрифтабзаца" style:family="text">
      <style:text-properties style:font-name="Times New Roman" fo:letter-spacing="0.0388in" fo:font-size="10pt" style:font-size-asian="10pt" style:font-size-complex="10pt"/>
    </style:style>
    <style:style style:name="T5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fo:letter-spacing="0.0576in" fo:font-size="10pt" style:font-size-asian="10pt" style:font-size-complex="10pt"/>
    </style:style>
    <style:style style:name="T5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7" style:parent-style-name="Основнойшрифтабзаца" style:family="text">
      <style:text-properties style:font-name="Times New Roman" fo:letter-spacing="0.0611in" fo:font-size="10pt" style:font-size-asian="10pt" style:font-size-complex="10pt"/>
    </style:style>
    <style:style style:name="T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9" style:parent-style-name="Основнойшрифтабзаца" style:family="text">
      <style:text-properties style:font-name="Times New Roman" fo:letter-spacing="0.0576in" fo:font-size="10pt" style:font-size-asian="10pt" style:font-size-complex="10pt"/>
    </style:style>
    <style:style style:name="T5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1" style:parent-style-name="Основнойшрифтабзаца" style:family="text">
      <style:text-properties style:font-name="Times New Roman" fo:letter-spacing="0.0569in" fo:font-size="10pt" style:font-size-asian="10pt" style:font-size-complex="10pt"/>
    </style:style>
    <style:style style:name="T5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3" style:parent-style-name="Основнойшрифтабзаца" style:family="text">
      <style:text-properties style:font-name="Times New Roman" fo:letter-spacing="0.0576in" fo:font-size="10pt" style:font-size-asian="10pt" style:font-size-complex="10pt"/>
    </style:style>
    <style:style style:name="T5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5" style:parent-style-name="Основнойшрифтабзаца" style:family="text">
      <style:text-properties style:font-name="Times New Roman" fo:letter-spacing="0.0645in" fo:font-size="10pt" style:font-size-asian="10pt" style:font-size-complex="10pt"/>
    </style:style>
    <style:style style:name="T5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7" style:parent-style-name="Основнойшрифтабзаца" style:family="text">
      <style:text-properties style:font-name="Times New Roman" fo:letter-spacing="0.0576in"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9" style:parent-style-name="Основнойшрифтабзаца" style:family="text">
      <style:text-properties style:font-name="Times New Roman" fo:letter-spacing="0.0034in" fo:font-size="10pt" style:font-size-asian="10pt" style:font-size-complex="10pt"/>
    </style:style>
    <style:style style:name="T5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1" style:parent-style-name="Основнойшрифтабзаца" style:family="text">
      <style:text-properties style:font-name="Times New Roman" fo:letter-spacing="0.0701in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37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5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5" style:parent-style-name="Основнойшрифтабзаца" style:family="text">
      <style:text-properties style:font-name="Times New Roman" fo:letter-spacing="0.0034in" fo:font-size="10pt" style:font-size-asian="10pt" style:font-size-complex="10pt"/>
    </style:style>
    <style:style style:name="T5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7" style:parent-style-name="Основнойшрифтабзаца" style:family="text">
      <style:text-properties style:font-name="Times New Roman" fo:letter-spacing="0.0055in" fo:font-size="10pt" style:font-size-asian="10pt" style:font-size-complex="10pt"/>
    </style:style>
    <style:style style:name="T5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9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5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1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562" style:parent-style-name="Основнойшрифтабзаца" style:family="text">
      <style:text-properties style:font-name="Times New Roman" fo:color="#0000FF" fo:letter-spacing="-0.0041in" fo:font-size="10pt" style:font-size-asian="10pt" style:font-size-complex="10pt"/>
    </style:style>
    <style:style style:name="P563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5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5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5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67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5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7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72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5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74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5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76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5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78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5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0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5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2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5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4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5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6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5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5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5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6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2" style:parent-style-name="Основнойшрифтабзаца" style:family="text">
      <style:text-properties style:font-name="Times New Roman" fo:letter-spacing="0.0375in" fo:font-size="10pt" style:font-size-asian="10pt" style:font-size-complex="10pt"/>
    </style:style>
    <style:style style:name="T6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60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606" style:parent-style-name="Основнойшрифтабзаца" style:family="text">
      <style:text-properties style:font-name="Times New Roman" fo:letter-spacing="0.0166in" style:text-scale="95%" fo:font-size="10pt" style:font-size-asian="10pt" style:font-size-complex="10pt"/>
    </style:style>
    <style:style style:name="T60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608" style:parent-style-name="Основнойшрифтабзаца" style:family="text">
      <style:text-properties style:font-name="Times New Roman" fo:letter-spacing="-0.0013in" style:text-scale="95%" fo:font-size="10pt" style:font-size-asian="10pt" style:font-size-complex="10pt"/>
    </style:style>
    <style:style style:name="T60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610" style:parent-style-name="Основнойшрифтабзаца" style:family="text">
      <style:text-properties style:font-name="Times New Roman" fo:letter-spacing="0.0166in" style:text-scale="95%" fo:font-size="10pt" style:font-size-asian="10pt" style:font-size-complex="10pt"/>
    </style:style>
    <style:style style:name="T61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612" style:parent-style-name="Основнойшрифтабзаца" style:family="text">
      <style:text-properties style:font-name="Times New Roman" fo:letter-spacing="0.0013in" style:text-scale="95%" fo:font-size="10pt" style:font-size-asian="10pt" style:font-size-complex="10pt"/>
    </style:style>
    <style:style style:name="T61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614" style:parent-style-name="Основнойшрифтабзаца" style:family="text">
      <style:text-properties style:font-name="Times New Roman" fo:letter-spacing="0.0013in" style:text-scale="95%" fo:font-size="10pt" style:font-size-asian="10pt" style:font-size-complex="10pt"/>
    </style:style>
    <style:style style:name="T61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61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617" style:parent-style-name="Основнойшрифтабзаца" style:family="text">
      <style:text-properties style:font-name="Times New Roman" fo:letter-spacing="-0.009in" style:text-scale="95%" fo:font-size="10pt" style:font-size-asian="10pt" style:font-size-complex="10pt"/>
    </style:style>
    <style:style style:name="T61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619" style:parent-style-name="Основнойшрифтабзаца" style:family="text">
      <style:text-properties style:font-name="Times New Roman" fo:letter-spacing="0.0173in" style:text-scale="95%" fo:font-size="10pt" style:font-size-asian="10pt" style:font-size-complex="10pt"/>
    </style:style>
    <style:style style:name="T62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621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6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3" style:parent-style-name="Основнойшрифтабзаца" style:family="text">
      <style:text-properties style:font-name="Times New Roman" fo:letter-spacing="0.0145in" fo:font-size="10pt" style:font-size-asian="10pt" style:font-size-complex="10pt"/>
    </style:style>
    <style:style style:name="T6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5" style:parent-style-name="Основнойшрифтабзаца" style:family="text">
      <style:text-properties style:font-name="Times New Roman" fo:letter-spacing="0.059in" fo:font-size="10pt" style:font-size-asian="10pt" style:font-size-complex="10pt"/>
    </style:style>
    <style:style style:name="T6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7" style:parent-style-name="Основнойшрифтабзаца" style:family="text">
      <style:text-properties style:font-name="Times New Roman" fo:letter-spacing="0.0458in" fo:font-size="10pt" style:font-size-asian="10pt" style:font-size-complex="10pt"/>
    </style:style>
    <style:style style:name="T6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9" style:parent-style-name="Основнойшрифтабзаца" style:family="text">
      <style:text-properties style:font-name="Times New Roman" fo:letter-spacing="0.0437in" fo:font-size="10pt" style:font-size-asian="10pt" style:font-size-complex="10pt"/>
    </style:style>
    <style:style style:name="T6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1" style:parent-style-name="Основнойшрифтабзаца" style:family="text">
      <style:text-properties style:font-name="Times New Roman" fo:letter-spacing="0.0395in" fo:font-size="10pt" style:font-size-asian="10pt" style:font-size-complex="10pt"/>
    </style:style>
    <style:style style:name="T6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35" style:parent-style-name="Textbody" style:family="paragraph">
      <style:paragraph-properties fo:text-align="justify" fo:margin-left="0in" fo:text-indent="0.3937in">
        <style:tab-stops/>
      </style:paragraph-properties>
    </style:style>
    <style:style style:name="T636" style:parent-style-name="Основнойшрифтабзаца" style:family="text">
      <style:text-properties style:font-name="Times New Roman"/>
    </style:style>
    <style:style style:name="T637" style:parent-style-name="Основнойшрифтабзаца" style:family="text">
      <style:text-properties style:font-name="Times New Roman"/>
    </style:style>
    <style:style style:name="T638" style:parent-style-name="Основнойшрифтабзаца" style:family="text">
      <style:text-properties style:font-name="Times New Roman"/>
    </style:style>
    <style:style style:name="T639" style:parent-style-name="Основнойшрифтабзаца" style:family="text">
      <style:text-properties style:font-name="Times New Roman" fo:letter-spacing="0.0006in"/>
    </style:style>
    <style:style style:name="T640" style:parent-style-name="Основнойшрифтабзаца" style:family="text">
      <style:text-properties style:font-name="Times New Roman"/>
    </style:style>
    <style:style style:name="T641" style:parent-style-name="Основнойшрифтабзаца" style:family="text">
      <style:text-properties style:font-name="Times New Roman" fo:letter-spacing="0.0006in"/>
    </style:style>
    <style:style style:name="T642" style:parent-style-name="Основнойшрифтабзаца" style:family="text">
      <style:text-properties style:font-name="Times New Roman"/>
    </style:style>
    <style:style style:name="T643" style:parent-style-name="Основнойшрифтабзаца" style:family="text">
      <style:text-properties style:font-name="Times New Roman" fo:letter-spacing="0.0006in"/>
    </style:style>
    <style:style style:name="T644" style:parent-style-name="Основнойшрифтабзаца" style:family="text">
      <style:text-properties style:font-name="Times New Roman"/>
    </style:style>
    <style:style style:name="T645" style:parent-style-name="Основнойшрифтабзаца" style:family="text">
      <style:text-properties style:font-name="Times New Roman" fo:letter-spacing="0.0006in"/>
    </style:style>
    <style:style style:name="T646" style:parent-style-name="Основнойшрифтабзаца" style:family="text">
      <style:text-properties style:font-name="Times New Roman"/>
    </style:style>
    <style:style style:name="T647" style:parent-style-name="Основнойшрифтабзаца" style:family="text">
      <style:text-properties style:font-name="Times New Roman" fo:letter-spacing="0.0006in"/>
    </style:style>
    <style:style style:name="T648" style:parent-style-name="Основнойшрифтабзаца" style:family="text">
      <style:text-properties style:font-name="Times New Roman"/>
    </style:style>
    <style:style style:name="T649" style:parent-style-name="Основнойшрифтабзаца" style:family="text">
      <style:text-properties style:font-name="Times New Roman" fo:letter-spacing="0.0006in"/>
    </style:style>
    <style:style style:name="T650" style:parent-style-name="Основнойшрифтабзаца" style:family="text">
      <style:text-properties style:font-name="Times New Roman"/>
    </style:style>
    <style:style style:name="T651" style:parent-style-name="Основнойшрифтабзаца" style:family="text">
      <style:text-properties style:font-name="Times New Roman" fo:letter-spacing="0.0006in"/>
    </style:style>
    <style:style style:name="T652" style:parent-style-name="Основнойшрифтабзаца" style:family="text">
      <style:text-properties style:font-name="Times New Roman"/>
    </style:style>
    <style:style style:name="T653" style:parent-style-name="Основнойшрифтабзаца" style:family="text">
      <style:text-properties style:font-name="Times New Roman" fo:letter-spacing="0.0006in"/>
    </style:style>
    <style:style style:name="T654" style:parent-style-name="Основнойшрифтабзаца" style:family="text">
      <style:text-properties style:font-name="Times New Roman"/>
    </style:style>
    <style:style style:name="T655" style:parent-style-name="Основнойшрифтабзаца" style:family="text">
      <style:text-properties style:font-name="Times New Roman" fo:letter-spacing="0.0006in"/>
    </style:style>
    <style:style style:name="T656" style:parent-style-name="Основнойшрифтабзаца" style:family="text">
      <style:text-properties style:font-name="Times New Roman"/>
    </style:style>
    <style:style style:name="T657" style:parent-style-name="Основнойшрифтабзаца" style:family="text">
      <style:text-properties style:font-name="Times New Roman" fo:letter-spacing="0.0006in"/>
    </style:style>
    <style:style style:name="T658" style:parent-style-name="Основнойшрифтабзаца" style:family="text">
      <style:text-properties style:font-name="Times New Roman"/>
    </style:style>
    <style:style style:name="T659" style:parent-style-name="Основнойшрифтабзаца" style:family="text">
      <style:text-properties style:font-name="Times New Roman"/>
    </style:style>
    <style:style style:name="T660" style:parent-style-name="Основнойшрифтабзаца" style:family="text">
      <style:text-properties style:font-name="Times New Roman" fo:letter-spacing="0.0006in"/>
    </style:style>
    <style:style style:name="T661" style:parent-style-name="Основнойшрифтабзаца" style:family="text">
      <style:text-properties style:font-name="Times New Roman"/>
    </style:style>
    <style:style style:name="P662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6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4" style:parent-style-name="Основнойшрифтабзаца" style:family="text">
      <style:text-properties style:font-name="Times New Roman" fo:letter-spacing="0.0354in" fo:font-size="10pt" style:font-size-asian="10pt" style:font-size-complex="10pt"/>
    </style:style>
    <style:style style:name="T6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6" style:parent-style-name="Основнойшрифтабзаца" style:family="text">
      <style:text-properties style:font-name="Times New Roman" fo:letter-spacing="0.0715in" fo:font-size="10pt" style:font-size-asian="10pt" style:font-size-complex="10pt"/>
    </style:style>
    <style:style style:name="T6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8" style:parent-style-name="Основнойшрифтабзаца" style:family="text">
      <style:text-properties style:font-name="Times New Roman" fo:letter-spacing="0.059in" fo:font-size="10pt" style:font-size-asian="10pt" style:font-size-complex="10pt"/>
    </style:style>
    <style:style style:name="T6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0" style:parent-style-name="Основнойшрифтабзаца" style:family="text">
      <style:text-properties style:font-name="Times New Roman" fo:letter-spacing="0.0555in" fo:font-size="10pt" style:font-size-asian="10pt" style:font-size-complex="10pt"/>
    </style:style>
    <style:style style:name="T6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2" style:parent-style-name="Основнойшрифтабзаца" style:family="text">
      <style:text-properties style:font-name="Times New Roman" fo:letter-spacing="0.0597in" fo:font-size="10pt" style:font-size-asian="10pt" style:font-size-complex="10pt"/>
    </style:style>
    <style:style style:name="T6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4" style:parent-style-name="Основнойшрифтабзаца" style:family="text">
      <style:text-properties style:font-name="Times New Roman" fo:letter-spacing="0.0604in" fo:font-size="10pt" style:font-size-asian="10pt" style:font-size-complex="10pt"/>
    </style:style>
    <style:style style:name="T6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6" style:parent-style-name="Основнойшрифтабзаца" style:family="text">
      <style:text-properties style:font-name="Times New Roman" fo:letter-spacing="0.059in" fo:font-size="10pt" style:font-size-asian="10pt" style:font-size-complex="10pt"/>
    </style:style>
    <style:style style:name="T6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8" style:parent-style-name="Основнойшрифтабзаца" style:family="text">
      <style:text-properties style:font-name="Times New Roman" fo:letter-spacing="0.0708in" fo:font-size="10pt" style:font-size-asian="10pt" style:font-size-complex="10pt"/>
    </style:style>
    <style:style style:name="T6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6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3" style:parent-style-name="Основнойшрифтабзаца" style:family="text">
      <style:text-properties style:font-name="Times New Roman" fo:color="#0000FF" fo:font-size="10pt" style:font-size-asian="10pt" style:font-size-complex="10pt"/>
    </style:style>
    <style:style style:name="T6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6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7" style:parent-style-name="Основнойшрифтабзаца" style:family="text">
      <style:text-properties style:font-name="Times New Roman" fo:letter-spacing="0.0062in" fo:font-size="10pt" style:font-size-asian="10pt" style:font-size-complex="10pt"/>
    </style:style>
    <style:style style:name="T6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6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1" style:parent-style-name="Основнойшрифтабзаца" style:family="text">
      <style:text-properties style:font-name="Times New Roman" fo:letter-spacing="0.0027in" fo:font-size="10pt" style:font-size-asian="10pt" style:font-size-complex="10pt"/>
    </style:style>
    <style:style style:name="T6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3" style:parent-style-name="Основнойшрифтабзаца" style:family="text">
      <style:text-properties style:font-name="Times New Roman" fo:letter-spacing="-0.0062in" fo:font-size="10pt" style:font-size-asian="10pt" style:font-size-complex="10pt"/>
    </style:style>
    <style:style style:name="T6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5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6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7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6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9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7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01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70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03" style:parent-style-name="Основнойшрифтабзаца" style:family="text">
      <style:text-properties style:font-name="Times New Roman" fo:letter-spacing="0.0354in" fo:font-size="10pt" style:font-size-asian="10pt" style:font-size-complex="10pt"/>
    </style:style>
    <style:style style:name="T70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05" style:parent-style-name="Основнойшрифтабзаца" style:family="text">
      <style:text-properties style:font-name="Times New Roman" fo:letter-spacing="0.0236in" style:text-scale="95%" fo:font-size="10pt" style:font-size-asian="10pt" style:font-size-complex="10pt"/>
    </style:style>
    <style:style style:name="T70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07" style:parent-style-name="Основнойшрифтабзаца" style:family="text">
      <style:text-properties style:font-name="Times New Roman" fo:letter-spacing="0.0305in" style:text-scale="95%" fo:font-size="10pt" style:font-size-asian="10pt" style:font-size-complex="10pt"/>
    </style:style>
    <style:style style:name="T70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09" style:parent-style-name="Основнойшрифтабзаца" style:family="text">
      <style:text-properties style:font-name="Times New Roman" fo:letter-spacing="0.0479in" fo:font-size="10pt" style:font-size-asian="10pt" style:font-size-complex="10pt"/>
    </style:style>
    <style:style style:name="T71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11" style:parent-style-name="Основнойшрифтабзаца" style:family="text">
      <style:text-properties style:font-name="Times New Roman" fo:letter-spacing="0.0305in" style:text-scale="95%" fo:font-size="10pt" style:font-size-asian="10pt" style:font-size-complex="10pt"/>
    </style:style>
    <style:style style:name="T71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13" style:parent-style-name="Основнойшрифтабзаца" style:family="text">
      <style:text-properties style:font-name="Times New Roman" fo:letter-spacing="0.0312in" style:text-scale="95%" fo:font-size="10pt" style:font-size-asian="10pt" style:font-size-complex="10pt"/>
    </style:style>
    <style:style style:name="T71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15" style:parent-style-name="Основнойшрифтабзаца" style:family="text">
      <style:text-properties style:font-name="Times New Roman" fo:letter-spacing="0.0305in" style:text-scale="95%" fo:font-size="10pt" style:font-size-asian="10pt" style:font-size-complex="10pt"/>
    </style:style>
    <style:style style:name="T71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17" style:parent-style-name="Основнойшрифтабзаца" style:family="text">
      <style:text-properties style:font-name="Times New Roman" fo:letter-spacing="0.0312in" style:text-scale="95%" fo:font-size="10pt" style:font-size-asian="10pt" style:font-size-complex="10pt"/>
    </style:style>
    <style:style style:name="T71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19" style:parent-style-name="Основнойшрифтабзаца" style:family="text">
      <style:text-properties style:font-name="Times New Roman" fo:letter-spacing="0.0145in" style:text-scale="95%" fo:font-size="10pt" style:font-size-asian="10pt" style:font-size-complex="10pt"/>
    </style:style>
    <style:style style:name="T72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44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7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3" style:parent-style-name="Основнойшрифтабзаца" style:family="text">
      <style:text-properties style:font-name="Times New Roman" fo:letter-spacing="0.0013in" fo:font-size="10pt" style:font-size-asian="10pt" style:font-size-complex="10pt"/>
    </style:style>
    <style:style style:name="T7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5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7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7" style:parent-style-name="Основнойшрифтабзаца" style:family="text">
      <style:text-properties style:font-name="Times New Roman" fo:letter-spacing="0.0034in" fo:font-size="10pt" style:font-size-asian="10pt" style:font-size-complex="10pt"/>
    </style:style>
    <style:style style:name="T7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9" style:parent-style-name="Основнойшрифтабзаца" style:family="text">
      <style:text-properties style:font-name="Times New Roman" fo:letter-spacing="0.0041in" fo:font-size="10pt" style:font-size-asian="10pt" style:font-size-complex="10pt"/>
    </style:style>
    <style:style style:name="T7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91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7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93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7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9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79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97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79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799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0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01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0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0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04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0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06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0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08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0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10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1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12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1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14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1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16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1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18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1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20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2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22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2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24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2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26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2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28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2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30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2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8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4" style:parent-style-name="Основнойшрифтабзаца" style:family="text">
      <style:text-properties style:font-name="Times New Roman" fo:letter-spacing="0.0034in" fo:font-size="10pt" style:font-size-asian="10pt" style:font-size-complex="10pt"/>
    </style:style>
    <style:style style:name="T8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6" style:parent-style-name="Основнойшрифтабзаца" style:family="text">
      <style:text-properties style:font-name="Times New Roman" fo:letter-spacing="0.0062in" fo:font-size="10pt" style:font-size-asian="10pt" style:font-size-complex="10pt"/>
    </style:style>
    <style:style style:name="T8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8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8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40" style:parent-style-name="Основнойшрифтабзаца" style:family="text">
      <style:text-properties style:font-name="Times New Roman" fo:letter-spacing="0.0041in" fo:font-size="10pt" style:font-size-asian="10pt" style:font-size-complex="10pt"/>
    </style:style>
    <style:style style:name="T8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42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843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844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845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8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4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48" style:parent-style-name="Основнойшрифтабзаца" style:family="text">
      <style:text-properties style:font-name="Times New Roman" fo:letter-spacing="0.0326in" fo:font-size="10pt" style:font-size-asian="10pt" style:font-size-complex="10pt"/>
    </style:style>
    <style:style style:name="T84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50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85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52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85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54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85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56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58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8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0" style:parent-style-name="Основнойшрифтабзаца" style:family="text">
      <style:text-properties style:font-name="Times New Roman" fo:letter-spacing="0.0152in" fo:font-size="10pt" style:font-size-asian="10pt" style:font-size-complex="10pt"/>
    </style:style>
    <style:style style:name="T8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2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8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64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8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6" style:parent-style-name="Основнойшрифтабзаца" style:family="text">
      <style:text-properties style:font-name="Times New Roman" fo:letter-spacing="0.0527in" fo:font-size="10pt" style:font-size-asian="10pt" style:font-size-complex="10pt"/>
    </style:style>
    <style:style style:name="T8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8" style:parent-style-name="Основнойшрифтабзаца" style:family="text">
      <style:text-properties style:font-name="Times New Roman" fo:letter-spacing="0.0715in" fo:font-size="10pt" style:font-size-asian="10pt" style:font-size-complex="10pt"/>
    </style:style>
    <style:style style:name="T8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0" style:parent-style-name="Основнойшрифтабзаца" style:family="text">
      <style:text-properties style:font-name="Times New Roman" fo:letter-spacing="0.0104in" fo:font-size="10pt" style:font-size-asian="10pt" style:font-size-complex="10pt"/>
    </style:style>
    <style:style style:name="T8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2" style:parent-style-name="Основнойшрифтабзаца" style:family="text">
      <style:text-properties style:font-name="Times New Roman" fo:letter-spacing="0.0715in" fo:font-size="10pt" style:font-size-asian="10pt" style:font-size-complex="10pt"/>
    </style:style>
    <style:style style:name="T8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4" style:parent-style-name="Основнойшрифтабзаца" style:family="text">
      <style:text-properties style:font-name="Times New Roman" fo:letter-spacing="0.0069in" fo:font-size="10pt" style:font-size-asian="10pt" style:font-size-complex="10pt"/>
    </style:style>
    <style:style style:name="T8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7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8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81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88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83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8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85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8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87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8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89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9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891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8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8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8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8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0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9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13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9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7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918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919" style:parent-style-name="Основнойшрифтабзаца" style:family="text">
      <style:text-properties style:font-name="Times New Roman" fo:letter-spacing="-0.0819in" fo:font-size="10pt" style:font-size-asian="10pt" style:font-size-complex="10pt"/>
    </style:style>
    <style:style style:name="T9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21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92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923" style:parent-style-name="Основнойшрифтабзаца" style:family="text">
      <style:text-properties style:font-name="Times New Roman" fo:letter-spacing="0.0388in" fo:font-size="10pt" style:font-size-asian="10pt" style:font-size-complex="10pt"/>
    </style:style>
    <style:style style:name="T92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925" style:parent-style-name="Основнойшрифтабзаца" style:family="text">
      <style:text-properties style:font-name="Times New Roman" fo:letter-spacing="0.0347in" style:text-scale="95%" fo:font-size="10pt" style:font-size-asian="10pt" style:font-size-complex="10pt"/>
    </style:style>
    <style:style style:name="T92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927" style:parent-style-name="Основнойшрифтабзаца" style:family="text">
      <style:text-properties style:font-name="Times New Roman" fo:letter-spacing="-0.0006in" style:text-scale="95%" fo:font-size="10pt" style:font-size-asian="10pt" style:font-size-complex="10pt"/>
    </style:style>
    <style:style style:name="T92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929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93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931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93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933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9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5" style:parent-style-name="Основнойшрифтабзаца" style:family="text">
      <style:text-properties style:font-name="Times New Roman" fo:letter-spacing="-0.009in" fo:font-size="10pt" style:font-size-asian="10pt" style:font-size-complex="10pt"/>
    </style:style>
    <style:style style:name="T9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7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9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9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9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1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9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3" style:parent-style-name="Основнойшрифтабзаца" style:family="text">
      <style:text-properties style:font-name="Times New Roman" fo:letter-spacing="-0.0062in" fo:font-size="10pt" style:font-size-asian="10pt" style:font-size-complex="10pt"/>
    </style:style>
    <style:style style:name="T9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5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9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7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9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9" style:parent-style-name="Основнойшрифтабзаца" style:family="text">
      <style:text-properties style:font-name="Times New Roman" fo:letter-spacing="-0.0062in" fo:font-size="10pt" style:font-size-asian="10pt" style:font-size-complex="10pt"/>
    </style:style>
    <style:style style:name="T9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1" style:parent-style-name="Основнойшрифтабзаца" style:family="text">
      <style:text-properties style:font-name="Times New Roman" fo:letter-spacing="-0.0819in" fo:font-size="10pt" style:font-size-asian="10pt" style:font-size-complex="10pt"/>
    </style:style>
    <style:style style:name="T9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2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9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4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9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6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9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78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9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87" style:parent-style-name="Основнойшрифтабзаца" style:family="text">
      <style:text-properties style:font-name="Times New Roman" fo:color="#0000FF" fo:letter-spacing="0.0006in" fo:font-size="10pt" style:font-size-asian="10pt" style:font-size-complex="10pt"/>
    </style:style>
    <style:style style:name="T9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9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01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100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003" style:parent-style-name="Основнойшрифтабзаца" style:family="text">
      <style:text-properties style:font-name="Times New Roman" fo:letter-spacing="0.0111in" style:text-scale="95%" fo:font-size="10pt" style:font-size-asian="10pt" style:font-size-complex="10pt"/>
    </style:style>
    <style:style style:name="T100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1005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10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2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2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2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2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2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4" style:parent-style-name="Основнойшрифтабзаца" style:family="text">
      <style:text-properties style:font-name="Times New Roman" fo:letter-spacing="-0.002in" fo:font-size="10pt" style:font-size-asian="10pt" style:font-size-complex="10pt"/>
    </style:style>
    <style:style style:name="T10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6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0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8" style:parent-style-name="Основнойшрифтабзаца" style:family="text">
      <style:text-properties style:font-name="Times New Roman" fo:letter-spacing="0.0055in" fo:font-size="10pt" style:font-size-asian="10pt" style:font-size-complex="10pt"/>
    </style:style>
    <style:style style:name="T10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0" style:parent-style-name="Основнойшрифтабзаца" style:family="text">
      <style:text-properties style:font-name="Times New Roman" fo:letter-spacing="-0.0062in" fo:font-size="10pt" style:font-size-asian="10pt" style:font-size-complex="10pt"/>
    </style:style>
    <style:style style:name="T10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2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0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4" style:parent-style-name="Основнойшрифтабзаца" style:family="text">
      <style:text-properties style:font-name="Times New Roman" fo:letter-spacing="0.0013in" fo:font-size="10pt" style:font-size-asian="10pt" style:font-size-complex="10pt"/>
    </style:style>
    <style:style style:name="T10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6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0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8" style:parent-style-name="Основнойшрифтабзаца" style:family="text">
      <style:text-properties style:font-name="Times New Roman" fo:letter-spacing="0.0034in" fo:font-size="10pt" style:font-size-asian="10pt" style:font-size-complex="10pt"/>
    </style:style>
    <style:style style:name="T10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0" style:parent-style-name="Основнойшрифтабзаца" style:family="text">
      <style:text-properties style:font-name="Times New Roman" fo:letter-spacing="0.0013in" fo:font-size="10pt" style:font-size-asian="10pt" style:font-size-complex="10pt"/>
    </style:style>
    <style:style style:name="T10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2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10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.1979in" style:writing-mode="lr-tb"/>
    </style:style>
    <style:style style:name="P1064" style:parent-style-name="Абзацсписка" style:list-style-name="WWNum3" style:family="paragraph">
      <style:paragraph-properties fo:margin-left="0in" fo:margin-right="-0.1979in" fo:text-indent="0.3937in">
        <style:tab-stops/>
      </style:paragraph-properties>
    </style:style>
    <style:style style:name="T10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7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7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7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7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7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0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2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1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4" style:parent-style-name="Основнойшрифтабзаца" style:family="text">
      <style:text-properties style:font-name="Times New Roman" fo:letter-spacing="-0.0076in" fo:font-size="10pt" style:font-size-asian="10pt" style:font-size-complex="10pt"/>
    </style:style>
    <style:style style:name="T11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6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1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08" style:parent-style-name="Абзацсписка" style:list-style-name="WWNum3" style:family="paragraph">
      <style:paragraph-properties fo:margin-left="0in" fo:text-indent="0.3937in">
        <style:tab-stops/>
      </style:paragraph-properties>
    </style:style>
    <style:style style:name="T110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10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11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12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11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14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11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16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11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18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11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20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12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22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12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24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12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26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1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28" style:parent-style-name="Абзацсписка" style:list-style-name="WWNum3" style:family="paragraph">
      <style:paragraph-properties fo:margin-left="0in" fo:margin-right="-0.1979in" fo:text-indent="0.3937in">
        <style:tab-stops/>
      </style:paragraph-properties>
    </style:style>
    <style:style style:name="T11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4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4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44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11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46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1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48" style:parent-style-name="Абзацсписка" style:list-style-name="WWNum3" style:family="paragraph">
      <style:paragraph-properties fo:margin-left="0in" fo:margin-right="-0.1979in" fo:text-indent="0.3937in">
        <style:tab-stops/>
      </style:paragraph-properties>
    </style:style>
    <style:style style:name="T11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2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11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4" style:parent-style-name="Основнойшрифтабзаца" style:family="text">
      <style:text-properties style:font-name="Times New Roman" fo:letter-spacing="0.0104in" fo:font-size="10pt" style:font-size-asian="10pt" style:font-size-complex="10pt"/>
    </style:style>
    <style:style style:name="T11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6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1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7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17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73" style:parent-style-name="Основнойшрифтабзаца" style:family="text">
      <style:text-properties style:font-name="Times New Roman" fo:letter-spacing="0.0083in" style:text-scale="95%" fo:font-size="10pt" style:font-size-asian="10pt" style:font-size-complex="10pt"/>
    </style:style>
    <style:style style:name="T117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75" style:parent-style-name="Основнойшрифтабзаца" style:family="text">
      <style:text-properties style:font-name="Times New Roman" fo:letter-spacing="0.0055in" style:text-scale="95%" fo:font-size="10pt" style:font-size-asian="10pt" style:font-size-complex="10pt"/>
    </style:style>
    <style:style style:name="T117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77" style:parent-style-name="Основнойшрифтабзаца" style:family="text">
      <style:text-properties style:font-name="Times New Roman" fo:letter-spacing="0.0194in" style:text-scale="95%" fo:font-size="10pt" style:font-size-asian="10pt" style:font-size-complex="10pt"/>
    </style:style>
    <style:style style:name="T117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79" style:parent-style-name="Основнойшрифтабзаца" style:family="text">
      <style:text-properties style:font-name="Times New Roman" fo:letter-spacing="0.0194in" style:text-scale="95%" fo:font-size="10pt" style:font-size-asian="10pt" style:font-size-complex="10pt"/>
    </style:style>
    <style:style style:name="T118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81" style:parent-style-name="Основнойшрифтабзаца" style:family="text">
      <style:text-properties style:font-name="Times New Roman" fo:letter-spacing="0.0138in" style:text-scale="95%" fo:font-size="10pt" style:font-size-asian="10pt" style:font-size-complex="10pt"/>
    </style:style>
    <style:style style:name="T118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83" style:parent-style-name="Основнойшрифтабзаца" style:family="text">
      <style:text-properties style:font-name="Times New Roman" fo:letter-spacing="-0.0076in" style:text-scale="95%" fo:font-size="10pt" style:font-size-asian="10pt" style:font-size-complex="10pt"/>
    </style:style>
    <style:style style:name="T118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185" style:parent-style-name="Основнойшрифтабзаца" style:family="text">
      <style:text-properties style:font-name="Times New Roman" fo:letter-spacing="0.0152in" style:text-scale="95%" fo:font-size="10pt" style:font-size-asian="10pt" style:font-size-complex="10pt"/>
    </style:style>
    <style:style style:name="T118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1187" style:parent-style-name="Абзацсписка" style:list-style-name="WWNum3" style:family="paragraph">
      <style:paragraph-properties fo:margin-left="0in" fo:margin-right="-0.1979in" fo:text-indent="0.3937in">
        <style:tab-stops/>
      </style:paragraph-properties>
    </style:style>
    <style:style style:name="T11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89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1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1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1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3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11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5" style:parent-style-name="Основнойшрифтабзаца" style:family="text">
      <style:text-properties style:font-name="Times New Roman" fo:letter-spacing="0.0048in" fo:font-size="10pt" style:font-size-asian="10pt" style:font-size-complex="10pt"/>
    </style:style>
    <style:style style:name="T1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7" style:parent-style-name="Основнойшрифтабзаца" style:family="text">
      <style:text-properties style:font-name="Times New Roman" fo:letter-spacing="0.002in" fo:font-size="10pt" style:font-size-asian="10pt" style:font-size-complex="10pt"/>
    </style:style>
    <style:style style:name="T11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9" style:parent-style-name="Основнойшрифтабзаца" style:family="text">
      <style:text-properties style:font-name="Times New Roman" fo:letter-spacing="0.0055in" fo:font-size="10pt" style:font-size-asian="10pt" style:font-size-complex="10pt"/>
    </style:style>
    <style:style style:name="T12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1" style:parent-style-name="Основнойшрифтабзаца" style:family="text">
      <style:text-properties style:font-name="Times New Roman" fo:letter-spacing="0.0048in" fo:font-size="10pt" style:font-size-asian="10pt" style:font-size-complex="10pt"/>
    </style:style>
    <style:style style:name="T12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3" style:parent-style-name="Основнойшрифтабзаца" style:family="text">
      <style:text-properties style:font-name="Times New Roman" fo:letter-spacing="-0.0055in" fo:font-size="10pt" style:font-size-asian="10pt" style:font-size-complex="10pt"/>
    </style:style>
    <style:style style:name="T12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5" style:parent-style-name="Основнойшрифтабзаца" style:family="text">
      <style:text-properties style:font-name="Times New Roman" fo:letter-spacing="0.0048in" fo:font-size="10pt" style:font-size-asian="10pt" style:font-size-complex="10pt"/>
    </style:style>
    <style:style style:name="T12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7" style:parent-style-name="Основнойшрифтабзаца" style:family="text">
      <style:text-properties style:font-name="Times New Roman" fo:letter-spacing="0.0048in" fo:font-size="10pt" style:font-size-asian="10pt" style:font-size-complex="10pt"/>
    </style:style>
    <style:style style:name="T12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2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1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12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3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2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5" style:parent-style-name="Основнойшрифтабзаца" style:family="text">
      <style:text-properties style:font-name="Times New Roman" fo:letter-spacing="-0.0055in" fo:font-size="10pt" style:font-size-asian="10pt" style:font-size-complex="10pt"/>
    </style:style>
    <style:style style:name="T12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7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12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9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2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21" style:parent-style-name="Основнойшрифтабзаца" style:family="text">
      <style:text-properties style:font-name="Times New Roman" fo:letter-spacing="0.0041in" fo:font-size="10pt" style:font-size-asian="10pt" style:font-size-complex="10pt"/>
    </style:style>
    <style:style style:name="T12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23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2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25" style:parent-style-name="Абзацсписка" style:list-style-name="WWNum3" style:family="paragraph">
      <style:paragraph-properties fo:margin-left="0in" fo:margin-right="-0.1979in" fo:text-indent="0.3937in">
        <style:tab-stops/>
      </style:paragraph-properties>
    </style:style>
    <style:style style:name="T122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27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22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29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23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31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23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33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23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35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23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37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23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39" style:parent-style-name="Основнойшрифтабзаца" style:family="text">
      <style:text-properties style:font-name="Times New Roman" fo:letter-spacing="0.0111in" style:text-scale="95%" fo:font-size="10pt" style:font-size-asian="10pt" style:font-size-complex="10pt"/>
    </style:style>
    <style:style style:name="T124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41" style:parent-style-name="Основнойшрифтабзаца" style:family="text">
      <style:text-properties style:font-name="Times New Roman" fo:letter-spacing="0.0145in" style:text-scale="95%" fo:font-size="10pt" style:font-size-asian="10pt" style:font-size-complex="10pt"/>
    </style:style>
    <style:style style:name="T124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43" style:parent-style-name="Основнойшрифтабзаца" style:family="text">
      <style:text-properties style:font-name="Times New Roman" fo:letter-spacing="-0.009in" style:text-scale="95%" fo:font-size="10pt" style:font-size-asian="10pt" style:font-size-complex="10pt"/>
    </style:style>
    <style:style style:name="T124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45" style:parent-style-name="Основнойшрифтабзаца" style:family="text">
      <style:text-properties style:font-name="Times New Roman" fo:letter-spacing="0.002in" style:text-scale="95%" fo:font-size="10pt" style:font-size-asian="10pt" style:font-size-complex="10pt"/>
    </style:style>
    <style:style style:name="T124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47" style:parent-style-name="Основнойшрифтабзаца" style:family="text">
      <style:text-properties style:font-name="Times New Roman" fo:letter-spacing="0.0263in" style:text-scale="95%" fo:font-size="10pt" style:font-size-asian="10pt" style:font-size-complex="10pt"/>
    </style:style>
    <style:style style:name="T124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49" style:parent-style-name="Основнойшрифтабзаца" style:family="text">
      <style:text-properties style:font-name="Times New Roman" fo:letter-spacing="-0.002in" style:text-scale="95%" fo:font-size="10pt" style:font-size-asian="10pt" style:font-size-complex="10pt"/>
    </style:style>
    <style:style style:name="T125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51" style:parent-style-name="Основнойшрифтабзаца" style:family="text">
      <style:text-properties style:font-name="Times New Roman" fo:letter-spacing="0.002in" style:text-scale="95%" fo:font-size="10pt" style:font-size-asian="10pt" style:font-size-complex="10pt"/>
    </style:style>
    <style:style style:name="T125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1253" style:parent-style-name="Абзацсписка" style:list-style-name="WWNum3" style:family="paragraph">
      <style:paragraph-properties fo:margin-left="0in" fo:margin-right="-0.1979in" fo:text-indent="0.3937in">
        <style:tab-stops/>
      </style:paragraph-properties>
    </style:style>
    <style:style style:name="T125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1255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1256" style:parent-style-name="Абзацсписка" style:family="paragraph">
      <style:paragraph-properties fo:text-align="center" fo:margin-left="0in" fo:text-indent="0.3937in">
        <style:tab-stops/>
      </style:paragraph-properties>
    </style:style>
    <style:style style:name="T125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58" style:parent-style-name="Основнойшрифтабзаца" style:family="text">
      <style:text-properties style:font-name="Times New Roman" style:text-scale="95%" fo:font-size="10pt" style:font-size-asian="10pt" style:font-size-complex="10pt" fo:language="en" fo:country="US"/>
    </style:style>
    <style:style style:name="T125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60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26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62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26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64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26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66" style:parent-style-name="Основнойшрифтабзаца" style:family="text">
      <style:text-properties style:font-name="Times New Roman" fo:letter-spacing="0.0326in" fo:font-size="10pt" style:font-size-asian="10pt" style:font-size-complex="10pt"/>
    </style:style>
    <style:style style:name="T126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268" style:parent-style-name="Основнойшрифтабзаца" style:family="text">
      <style:text-properties style:font-name="Times New Roman" fo:letter-spacing="-0.0333in" style:text-scale="95%" fo:font-size="10pt" style:font-size-asian="10pt" style:font-size-complex="10pt"/>
    </style:style>
    <style:style style:name="T12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70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12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72" style:parent-style-name="Абзацсписка" style:family="paragraph">
      <style:paragraph-properties fo:text-align="center" fo:margin-left="0in" fo:text-indent="0.3937in">
        <style:tab-stops/>
      </style:paragraph-properties>
    </style:style>
    <style:style style:name="P1273" style:parent-style-name="Абзацсписка" style:list-style-name="WWNum4" style:family="paragraph">
      <style:paragraph-properties fo:margin-left="0in" fo:margin-right="-0.1979in" fo:text-indent="0.3937in">
        <style:tab-stops/>
      </style:paragraph-properties>
    </style:style>
    <style:style style:name="T12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75" style:parent-style-name="Основнойшрифтабзаца" style:family="text">
      <style:text-properties style:font-name="Times New Roman" fo:letter-spacing="0.0743in" fo:font-size="10pt" style:font-size-asian="10pt" style:font-size-complex="10pt"/>
    </style:style>
    <style:style style:name="T12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77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2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79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12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1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3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12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5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2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7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12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9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12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1" style:parent-style-name="Основнойшрифтабзаца" style:family="text">
      <style:text-properties style:font-name="Times New Roman" fo:letter-spacing="-0.0812in" fo:font-size="10pt" style:font-size-asian="10pt" style:font-size-complex="10pt"/>
    </style:style>
    <style:style style:name="T1292" style:parent-style-name="Основнойшрифтабзаца" style:family="text">
      <style:text-properties style:font-name="Times New Roman" fo:letter-spacing="-0.0812in" fo:font-size="10pt" style:font-size-asian="10pt" style:font-size-complex="10pt"/>
    </style:style>
    <style:style style:name="T12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4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12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6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12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8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12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0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13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02" style:parent-style-name="Абзацсписка" style:family="paragraph">
      <style:paragraph-properties fo:margin-left="0.3937in" fo:text-indent="0in">
        <style:tab-stops/>
      </style:paragraph-properties>
    </style:style>
    <style:style style:name="T13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0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311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P1312" style:parent-style-name="Абзацсписка" style:family="paragraph">
      <style:paragraph-properties fo:margin-left="0.3937in" fo:text-indent="0in">
        <style:tab-stops/>
      </style:paragraph-properties>
    </style:style>
    <style:style style:name="T1313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3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5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316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P1317" style:parent-style-name="Абзацсписка" style:family="paragraph">
      <style:paragraph-properties fo:margin-left="0in" fo:margin-right="-0.1979in" fo:text-indent="0.3937in">
        <style:tab-stops/>
      </style:paragraph-properties>
    </style:style>
    <style:style style:name="T1318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P1319" style:parent-style-name="Абзацсписка" style:list-style-name="WWNum4" style:family="paragraph">
      <style:paragraph-properties fo:margin-left="0in" fo:margin-right="-0.1979in" fo:text-indent="0.3937in">
        <style:tab-stops/>
      </style:paragraph-properties>
    </style:style>
    <style:style style:name="T13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3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3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3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3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3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3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3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3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33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39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34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41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34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43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34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45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34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47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34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49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35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51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35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53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35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55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35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57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3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59" style:parent-style-name="Основнойшрифтабзаца" style:family="text">
      <style:text-properties style:font-name="Times New Roman" fo:letter-spacing="-0.0027in" fo:font-size="10pt" style:font-size-asian="10pt" style:font-size-complex="10pt"/>
    </style:style>
    <style:style style:name="T13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1" style:parent-style-name="Основнойшрифтабзаца" style:family="text">
      <style:text-properties style:font-name="Times New Roman" fo:letter-spacing="0.0034in" fo:font-size="10pt" style:font-size-asian="10pt" style:font-size-complex="10pt"/>
    </style:style>
    <style:style style:name="T13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3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3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5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3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7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13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9" style:parent-style-name="Основнойшрифтабзаца" style:family="text">
      <style:text-properties style:font-name="Times New Roman" fo:letter-spacing="0.0055in" fo:font-size="10pt" style:font-size-asian="10pt" style:font-size-complex="10pt"/>
    </style:style>
    <style:style style:name="T1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1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1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73" style:parent-style-name="Абзацсписка" style:list-style-name="WWNum4" style:family="paragraph">
      <style:paragraph-properties fo:margin-left="0in" fo:margin-right="-0.1979in" fo:text-indent="0.3937in">
        <style:tab-stops/>
      </style:paragraph-properties>
    </style:style>
    <style:style style:name="T13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5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1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7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13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9" style:parent-style-name="Основнойшрифтабзаца" style:family="text">
      <style:text-properties style:font-name="Times New Roman" fo:letter-spacing="0.0381in" fo:font-size="10pt" style:font-size-asian="10pt" style:font-size-complex="10pt"/>
    </style:style>
    <style:style style:name="T13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1" style:parent-style-name="Основнойшрифтабзаца" style:family="text">
      <style:text-properties style:font-name="Times New Roman" fo:letter-spacing="0.0361in" fo:font-size="10pt" style:font-size-asian="10pt" style:font-size-complex="10pt"/>
    </style:style>
    <style:style style:name="T13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3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13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5" style:parent-style-name="Основнойшрифтабзаца" style:family="text">
      <style:text-properties style:font-name="Times New Roman" fo:letter-spacing="0.0465in" fo:font-size="10pt" style:font-size-asian="10pt" style:font-size-complex="10pt"/>
    </style:style>
    <style:style style:name="T13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7" style:parent-style-name="Основнойшрифтабзаца" style:family="text">
      <style:text-properties style:font-name="Times New Roman" fo:letter-spacing="0.0326in" fo:font-size="10pt" style:font-size-asian="10pt" style:font-size-complex="10pt"/>
    </style:style>
    <style:style style:name="T13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9" style:parent-style-name="Основнойшрифтабзаца" style:family="text">
      <style:text-properties style:font-name="Times New Roman" fo:letter-spacing="0.0458in" fo:font-size="10pt" style:font-size-asian="10pt" style:font-size-complex="10pt"/>
    </style:style>
    <style:style style:name="T13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91" style:parent-style-name="Основнойшрифтабзаца" style:family="text">
      <style:text-properties style:font-name="Times New Roman" fo:letter-spacing="0.0458in" fo:font-size="10pt" style:font-size-asian="10pt" style:font-size-complex="10pt"/>
    </style:style>
    <style:style style:name="T13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9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94" style:parent-style-name="Основнойшрифтабзаца" style:family="text">
      <style:text-properties style:font-name="Times New Roman" fo:letter-spacing="0.0298in" style:text-scale="95%" fo:font-size="10pt" style:font-size-asian="10pt" style:font-size-complex="10pt"/>
    </style:style>
    <style:style style:name="T139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96" style:parent-style-name="Основнойшрифтабзаца" style:family="text">
      <style:text-properties style:font-name="Times New Roman" fo:letter-spacing="0.0173in" style:text-scale="95%" fo:font-size="10pt" style:font-size-asian="10pt" style:font-size-complex="10pt"/>
    </style:style>
    <style:style style:name="T139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398" style:parent-style-name="Основнойшрифтабзаца" style:family="text">
      <style:text-properties style:font-name="Times New Roman" fo:letter-spacing="0.0138in" style:text-scale="95%" fo:font-size="10pt" style:font-size-asian="10pt" style:font-size-complex="10pt"/>
    </style:style>
    <style:style style:name="T139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00" style:parent-style-name="Основнойшрифтабзаца" style:family="text">
      <style:text-properties style:font-name="Times New Roman" fo:letter-spacing="0.0173in" style:text-scale="95%" fo:font-size="10pt" style:font-size-asian="10pt" style:font-size-complex="10pt"/>
    </style:style>
    <style:style style:name="T140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02" style:parent-style-name="Основнойшрифтабзаца" style:family="text">
      <style:text-properties style:font-name="Times New Roman" fo:letter-spacing="0.0298in" style:text-scale="95%" fo:font-size="10pt" style:font-size-asian="10pt" style:font-size-complex="10pt"/>
    </style:style>
    <style:style style:name="T140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04" style:parent-style-name="Основнойшрифтабзаца" style:family="text">
      <style:text-properties style:font-name="Times New Roman" fo:letter-spacing="0.009in" style:text-scale="95%" fo:font-size="10pt" style:font-size-asian="10pt" style:font-size-complex="10pt"/>
    </style:style>
    <style:style style:name="T140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06" style:parent-style-name="Основнойшрифтабзаца" style:family="text">
      <style:text-properties style:font-name="Times New Roman" fo:letter-spacing="0.034in" fo:font-size="10pt" style:font-size-asian="10pt" style:font-size-complex="10pt"/>
    </style:style>
    <style:style style:name="T140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08" style:parent-style-name="Основнойшрифтабзаца" style:family="text">
      <style:text-properties style:font-name="Times New Roman" fo:letter-spacing="0.002in" style:text-scale="95%" fo:font-size="10pt" style:font-size-asian="10pt" style:font-size-complex="10pt"/>
    </style:style>
    <style:style style:name="T140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10" style:parent-style-name="Основнойшрифтабзаца" style:family="text">
      <style:text-properties style:font-name="Times New Roman" fo:letter-spacing="0.018in" style:text-scale="95%" fo:font-size="10pt" style:font-size-asian="10pt" style:font-size-complex="10pt"/>
    </style:style>
    <style:style style:name="T141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12" style:parent-style-name="Основнойшрифтабзаца" style:family="text">
      <style:text-properties style:font-name="Times New Roman" fo:letter-spacing="0.009in" style:text-scale="95%" fo:font-size="10pt" style:font-size-asian="10pt" style:font-size-complex="10pt"/>
    </style:style>
    <style:style style:name="T141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14" style:parent-style-name="Основнойшрифтабзаца" style:family="text">
      <style:text-properties style:font-name="Times New Roman" fo:letter-spacing="0.0458in" fo:font-size="10pt" style:font-size-asian="10pt" style:font-size-complex="10pt"/>
    </style:style>
    <style:style style:name="T141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1416" style:parent-style-name="Абзацсписка" style:list-style-name="WWNum4" style:family="paragraph">
      <style:paragraph-properties fo:margin-left="0in" fo:margin-right="-0.1979in" fo:text-indent="0.3937in">
        <style:tab-stops/>
      </style:paragraph-properties>
    </style:style>
    <style:style style:name="T14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18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19" style:parent-style-name="Основнойшрифтабзаца" style:family="text">
      <style:text-properties style:font-name="Times New Roman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4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1" style:parent-style-name="Основнойшрифтабзаца" style:family="text">
      <style:text-properties style:font-name="Times New Roman" fo:letter-spacing="0.0756in" fo:font-size="10pt" style:font-size-asian="10pt" style:font-size-complex="10pt"/>
    </style:style>
    <style:style style:name="T14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3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4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5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4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7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4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9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4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31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4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33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4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35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4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37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4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39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4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41" style:parent-style-name="Основнойшрифтабзаца" style:family="text">
      <style:text-properties style:font-name="Times New Roman" fo:letter-spacing="-0.0812in" fo:font-size="10pt" style:font-size-asian="10pt" style:font-size-complex="10pt"/>
    </style:style>
    <style:style style:name="T1442" style:parent-style-name="Основнойшрифтабзаца" style:family="text">
      <style:text-properties style:font-name="Times New Roman" fo:letter-spacing="-0.0812in" fo:font-size="10pt" style:font-size-asian="10pt" style:font-size-complex="10pt"/>
    </style:style>
    <style:style style:name="T14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45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4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47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4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49" style:parent-style-name="Абзацсписка" style:list-style-name="WWNum4" style:family="paragraph">
      <style:paragraph-properties fo:margin-left="0in" fo:margin-right="-0.1979in" fo:text-indent="0.3937in">
        <style:tab-stops/>
      </style:paragraph-properties>
    </style:style>
    <style:style style:name="T14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51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14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53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14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55" style:parent-style-name="Основнойшрифтабзаца" style:family="text">
      <style:text-properties style:font-name="Times New Roman" fo:letter-spacing="-0.0048in" fo:font-size="10pt" style:font-size-asian="10pt" style:font-size-complex="10pt"/>
    </style:style>
    <style:style style:name="T14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57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58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59" style:parent-style-name="Основнойшрифтабзаца" style:family="text">
      <style:text-properties style:font-name="Times New Roman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60" style:parent-style-name="Основнойшрифтабзаца" style:family="text">
      <style:text-properties style:font-name="Times New Roman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61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62" style:parent-style-name="Основнойшрифтабзаца" style:family="text">
      <style:text-properties style:font-name="Times New Roman" fo:letter-spacing="-0.0055in" fo:font-size="10pt" style:font-size-asian="10pt" style:font-size-complex="10pt"/>
    </style:style>
    <style:style style:name="T1463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64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465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66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467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68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469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70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471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72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473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74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475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76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477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78" style:parent-style-name="Основнойшрифтабзаца" style:family="text">
      <style:text-properties style:font-name="Times New Roman" fo:letter-spacing="0.0763in" fo:font-size="10pt" style:font-size-asian="10pt" style:font-size-complex="10pt"/>
    </style:style>
    <style:style style:name="T1479" style:parent-style-name="Основнойшрифтабзаца" style:family="text">
      <style:text-properties style:font-name="Times New Roman" style:text-scale="95%" fo:font-size="10pt" style:font-size-asian="10pt" style:font-size-complex="10pt" fo:language="en" fo:country="US"/>
    </style:style>
    <style:style style:name="T1480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81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82" style:parent-style-name="Основнойшрифтабзаца" style:family="text">
      <style:text-properties style:font-name="Times New Roman" fo:letter-spacing="-0.002in" fo:font-size="10pt" style:font-size-asian="10pt" style:font-size-complex="10pt"/>
    </style:style>
    <style:style style:name="T1483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484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P1485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S2" style:family="section">
      <style:section-properties fo:margin-left="0in" fo:margin-right="0.1979in" style:writing-mode="lr-tb"/>
    </style:style>
    <style:style style:name="P1486" style:parent-style-name="Абзацсписка" style:family="paragraph">
      <style:paragraph-properties fo:text-align="center" fo:margin-left="0in" fo:text-indent="0.3937in">
        <style:tab-stops/>
      </style:paragraph-properties>
    </style:style>
    <style:style style:name="T1487" style:parent-style-name="Основнойшрифтабзаца" style:family="text">
      <style:text-properties style:font-name="Times New Roman" style:text-scale="95%" fo:font-size="10pt" style:font-size-asian="10pt" style:font-size-complex="10pt" fo:language="en" fo:country="US"/>
    </style:style>
    <style:style style:name="T148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89" style:parent-style-name="Основнойшрифтабзаца" style:family="text">
      <style:text-properties style:font-name="Times New Roman" fo:letter-spacing="0.0104in" style:text-scale="95%" fo:font-size="10pt" style:font-size-asian="10pt" style:font-size-complex="10pt"/>
    </style:style>
    <style:style style:name="T149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91" style:parent-style-name="Основнойшрифтабзаца" style:family="text">
      <style:text-properties style:font-name="Times New Roman" fo:letter-spacing="0.0159in" style:text-scale="95%" fo:font-size="10pt" style:font-size-asian="10pt" style:font-size-complex="10pt"/>
    </style:style>
    <style:style style:name="T149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93" style:parent-style-name="Основнойшрифтабзаца" style:family="text">
      <style:text-properties style:font-name="Times New Roman" fo:letter-spacing="0.0166in" style:text-scale="95%" fo:font-size="10pt" style:font-size-asian="10pt" style:font-size-complex="10pt"/>
    </style:style>
    <style:style style:name="T149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95" style:parent-style-name="Основнойшрифтабзаца" style:family="text">
      <style:text-properties style:font-name="Times New Roman" fo:letter-spacing="0.0159in" style:text-scale="95%" fo:font-size="10pt" style:font-size-asian="10pt" style:font-size-complex="10pt"/>
    </style:style>
    <style:style style:name="T149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97" style:parent-style-name="Основнойшрифтабзаца" style:family="text">
      <style:text-properties style:font-name="Times New Roman" fo:letter-spacing="-0.0333in" style:text-scale="95%" fo:font-size="10pt" style:font-size-asian="10pt" style:font-size-complex="10pt"/>
    </style:style>
    <style:style style:name="T149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499" style:parent-style-name="Основнойшрифтабзаца" style:family="text">
      <style:text-properties style:font-name="Times New Roman" fo:letter-spacing="0.0097in" style:text-scale="95%" fo:font-size="10pt" style:font-size-asian="10pt" style:font-size-complex="10pt"/>
    </style:style>
    <style:style style:name="T150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501" style:parent-style-name="Основнойшрифтабзаца" style:family="text">
      <style:text-properties style:font-name="Times New Roman" fo:letter-spacing="-0.0034in" style:text-scale="95%" fo:font-size="10pt" style:font-size-asian="10pt" style:font-size-complex="10pt"/>
    </style:style>
    <style:style style:name="T150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503" style:parent-style-name="Основнойшрифтабзаца" style:family="text">
      <style:text-properties style:font-name="Times New Roman" fo:letter-spacing="0.0097in" style:text-scale="95%" fo:font-size="10pt" style:font-size-asian="10pt" style:font-size-complex="10pt"/>
    </style:style>
    <style:style style:name="T150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1505" style:parent-style-name="Абзацсписка" style:family="paragraph">
      <style:paragraph-properties fo:text-align="center" fo:margin-left="0in" fo:text-indent="0.3937in">
        <style:tab-stops/>
      </style:paragraph-properties>
    </style:style>
    <style:style style:name="T1506" style:parent-style-name="Основнойшрифтабзаца" style:family="text">
      <style:text-properties style:font-name="Times New Roman" fo:letter-spacing="0.0062in" style:text-scale="95%" fo:font-size="10pt" style:font-size-asian="10pt" style:font-size-complex="10pt"/>
    </style:style>
    <style:style style:name="T150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508" style:parent-style-name="Основнойшрифтабзаца" style:family="text">
      <style:text-properties style:font-name="Times New Roman" fo:letter-spacing="0.0041in" style:text-scale="95%" fo:font-size="10pt" style:font-size-asian="10pt" style:font-size-complex="10pt"/>
    </style:style>
    <style:style style:name="T150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1510" style:parent-style-name="Абзацсписка" style:family="paragraph">
      <style:paragraph-properties fo:text-align="center" fo:margin-left="0in" fo:text-indent="0.3937in">
        <style:tab-stops/>
      </style:paragraph-properties>
    </style:style>
    <style:style style:name="P1511" style:parent-style-name="Абзацсписка" style:list-style-name="LFO9" style:family="paragraph">
      <style:paragraph-properties fo:margin-left="0in" fo:margin-right="-0.1979in" fo:text-indent="0.3937in">
        <style:tab-stops/>
      </style:paragraph-properties>
    </style:style>
    <style:style style:name="T15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1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1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1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1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7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5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9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5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1" style:parent-style-name="Основнойшрифтабзаца" style:family="text">
      <style:text-properties style:font-name="Times New Roman" fo:letter-spacing="0.0055in" fo:font-size="10pt" style:font-size-asian="10pt" style:font-size-complex="10pt"/>
    </style:style>
    <style:style style:name="T15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53" style:parent-style-name="Абзацсписка" style:list-style-name="LFO9" style:family="paragraph">
      <style:paragraph-properties fo:margin-left="0in" fo:margin-right="-0.1979in" fo:text-indent="0.3937in">
        <style:tab-stops/>
      </style:paragraph-properties>
    </style:style>
    <style:style style:name="T15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5" style:parent-style-name="Основнойшрифтабзаца" style:family="text">
      <style:text-properties style:font-name="Times New Roman" fo:letter-spacing="0.0118in" fo:font-size="10pt" style:font-size-asian="10pt" style:font-size-complex="10pt"/>
    </style:style>
    <style:style style:name="T15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7" style:parent-style-name="Основнойшрифтабзаца" style:family="text">
      <style:text-properties style:font-name="Times New Roman" fo:letter-spacing="0.0444in" fo:font-size="10pt" style:font-size-asian="10pt" style:font-size-complex="10pt"/>
    </style:style>
    <style:style style:name="T15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9" style:parent-style-name="Основнойшрифтабзаца" style:family="text">
      <style:text-properties style:font-name="Times New Roman" fo:letter-spacing="0.0319in" fo:font-size="10pt" style:font-size-asian="10pt" style:font-size-complex="10pt"/>
    </style:style>
    <style:style style:name="T15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1" style:parent-style-name="Основнойшрифтабзаца" style:family="text">
      <style:text-properties style:font-name="Times New Roman" fo:letter-spacing="0.0458in" fo:font-size="10pt" style:font-size-asian="10pt" style:font-size-complex="10pt"/>
    </style:style>
    <style:style style:name="T15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3" style:parent-style-name="Основнойшрифтабзаца" style:family="text">
      <style:text-properties style:font-name="Times New Roman" fo:letter-spacing="0.0444in" fo:font-size="10pt" style:font-size-asian="10pt" style:font-size-complex="10pt"/>
    </style:style>
    <style:style style:name="T15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5" style:parent-style-name="Основнойшрифтабзаца" style:family="text">
      <style:text-properties style:font-name="Times New Roman" fo:letter-spacing="0.0451in" fo:font-size="10pt" style:font-size-asian="10pt" style:font-size-complex="10pt"/>
    </style:style>
    <style:style style:name="T15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7" style:parent-style-name="Основнойшрифтабзаца" style:family="text">
      <style:text-properties style:font-name="Times New Roman" fo:letter-spacing="0.043in" fo:font-size="10pt" style:font-size-asian="10pt" style:font-size-complex="10pt"/>
    </style:style>
    <style:style style:name="T15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9" style:parent-style-name="Основнойшрифтабзаца" style:family="text">
      <style:text-properties style:font-name="Times New Roman" fo:letter-spacing="0.0354in" fo:font-size="10pt" style:font-size-asian="10pt" style:font-size-complex="10pt"/>
    </style:style>
    <style:style style:name="T15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71" style:parent-style-name="Основнойшрифтабзаца" style:family="text">
      <style:text-properties style:font-name="Times New Roman" fo:letter-spacing="0.0416in" fo:font-size="10pt" style:font-size-asian="10pt" style:font-size-complex="10pt"/>
    </style:style>
    <style:style style:name="T15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7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7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7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7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8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83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85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87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8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1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59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593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59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595" style:parent-style-name="Основнойшрифтабзаца" style:family="text">
      <style:text-properties style:font-name="Times New Roman" fo:letter-spacing="0.0131in" style:text-scale="95%" fo:font-size="10pt" style:font-size-asian="10pt" style:font-size-complex="10pt"/>
    </style:style>
    <style:style style:name="T159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597" style:parent-style-name="Основнойшрифтабзаца" style:family="text">
      <style:text-properties style:font-name="Times New Roman" fo:letter-spacing="0.0013in" style:text-scale="95%" fo:font-size="10pt" style:font-size-asian="10pt" style:font-size-complex="10pt"/>
    </style:style>
    <style:style style:name="T159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599" style:parent-style-name="Основнойшрифтабзаца" style:family="text">
      <style:text-properties style:font-name="Times New Roman" fo:letter-spacing="-0.0131in" style:text-scale="95%" fo:font-size="10pt" style:font-size-asian="10pt" style:font-size-complex="10pt"/>
    </style:style>
    <style:style style:name="T160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01" style:parent-style-name="Основнойшрифтабзаца" style:family="text">
      <style:text-properties style:font-name="Times New Roman" fo:letter-spacing="0.009in" style:text-scale="95%" fo:font-size="10pt" style:font-size-asian="10pt" style:font-size-complex="10pt"/>
    </style:style>
    <style:style style:name="T160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03" style:parent-style-name="Основнойшрифтабзаца" style:family="text">
      <style:text-properties style:font-name="Times New Roman" fo:letter-spacing="-0.0048in" style:text-scale="95%" fo:font-size="10pt" style:font-size-asian="10pt" style:font-size-complex="10pt"/>
    </style:style>
    <style:style style:name="T160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1605" style:parent-style-name="Textbody" style:family="paragraph">
      <style:paragraph-properties fo:text-align="justify" fo:margin-left="0in" fo:text-indent="0.3937in">
        <style:tab-stops/>
      </style:paragraph-properties>
    </style:style>
    <style:style style:name="T1606" style:parent-style-name="Основнойшрифтабзаца" style:family="text">
      <style:text-properties style:font-name="Times New Roman" style:text-scale="95%"/>
    </style:style>
    <style:style style:name="T1607" style:parent-style-name="Основнойшрифтабзаца" style:family="text">
      <style:text-properties style:font-name="Times New Roman" fo:letter-spacing="0.0284in" style:text-scale="95%"/>
    </style:style>
    <style:style style:name="T1608" style:parent-style-name="Основнойшрифтабзаца" style:family="text">
      <style:text-properties style:font-name="Times New Roman" style:text-scale="95%"/>
    </style:style>
    <style:style style:name="T1609" style:parent-style-name="Основнойшрифтабзаца" style:family="text">
      <style:text-properties style:font-name="Times New Roman" fo:letter-spacing="0.0222in" style:text-scale="95%"/>
    </style:style>
    <style:style style:name="T1610" style:parent-style-name="Основнойшрифтабзаца" style:family="text">
      <style:text-properties style:font-name="Times New Roman" style:text-scale="95%"/>
    </style:style>
    <style:style style:name="T1611" style:parent-style-name="Основнойшрифтабзаца" style:family="text">
      <style:text-properties style:font-name="Times New Roman" fo:letter-spacing="0.002in" style:text-scale="95%"/>
    </style:style>
    <style:style style:name="T1612" style:parent-style-name="Основнойшрифтабзаца" style:family="text">
      <style:text-properties style:font-name="Times New Roman" style:text-scale="95%"/>
    </style:style>
    <style:style style:name="T1613" style:parent-style-name="Основнойшрифтабзаца" style:family="text">
      <style:text-properties style:font-name="Times New Roman" fo:letter-spacing="0.0451in"/>
    </style:style>
    <style:style style:name="T1614" style:parent-style-name="Основнойшрифтабзаца" style:family="text">
      <style:text-properties style:font-name="Times New Roman" style:text-scale="95%"/>
    </style:style>
    <style:style style:name="P1615" style:parent-style-name="Textbody" style:family="paragraph">
      <style:paragraph-properties fo:text-align="justify" fo:margin-left="0in" fo:text-indent="0.3937in">
        <style:tab-stops/>
      </style:paragraph-properties>
    </style:style>
    <style:style style:name="T1616" style:parent-style-name="Основнойшрифтабзаца" style:family="text">
      <style:text-properties style:font-name="Times New Roman" style:text-scale="95%"/>
    </style:style>
    <style:style style:name="T1617" style:parent-style-name="Основнойшрифтабзаца" style:family="text">
      <style:text-properties style:font-name="Times New Roman" fo:letter-spacing="0.0291in" style:text-scale="95%"/>
    </style:style>
    <style:style style:name="T1618" style:parent-style-name="Основнойшрифтабзаца" style:family="text">
      <style:text-properties style:font-name="Times New Roman" style:text-scale="95%"/>
    </style:style>
    <style:style style:name="T1619" style:parent-style-name="Основнойшрифтабзаца" style:family="text">
      <style:text-properties style:font-name="Times New Roman" fo:letter-spacing="0.0458in"/>
    </style:style>
    <style:style style:name="T1620" style:parent-style-name="Основнойшрифтабзаца" style:family="text">
      <style:text-properties style:font-name="Times New Roman" style:text-scale="95%"/>
    </style:style>
    <style:style style:name="T1621" style:parent-style-name="Основнойшрифтабзаца" style:family="text">
      <style:text-properties style:font-name="Times New Roman" fo:letter-spacing="0.0027in" style:text-scale="95%"/>
    </style:style>
    <style:style style:name="T1622" style:parent-style-name="Основнойшрифтабзаца" style:family="text">
      <style:text-properties style:font-name="Times New Roman" style:text-scale="95%"/>
    </style:style>
    <style:style style:name="T1623" style:parent-style-name="Основнойшрифтабзаца" style:family="text">
      <style:text-properties style:font-name="Times New Roman" fo:letter-spacing="0.0236in" style:text-scale="95%"/>
    </style:style>
    <style:style style:name="T1624" style:parent-style-name="Основнойшрифтабзаца" style:family="text">
      <style:text-properties style:font-name="Times New Roman" style:text-scale="95%"/>
    </style:style>
    <style:style style:name="T1625" style:parent-style-name="Основнойшрифтабзаца" style:family="text">
      <style:text-properties style:font-name="Times New Roman" fo:letter-spacing="0.0236in" style:text-scale="95%"/>
    </style:style>
    <style:style style:name="T1626" style:parent-style-name="Основнойшрифтабзаца" style:family="text">
      <style:text-properties style:font-name="Times New Roman" style:text-scale="95%"/>
    </style:style>
    <style:style style:name="T1627" style:parent-style-name="Основнойшрифтабзаца" style:family="text">
      <style:text-properties style:font-name="Times New Roman" fo:letter-spacing="0.0236in" style:text-scale="95%"/>
    </style:style>
    <style:style style:name="T1628" style:parent-style-name="Основнойшрифтабзаца" style:family="text">
      <style:text-properties style:font-name="Times New Roman" style:text-scale="95%"/>
    </style:style>
    <style:style style:name="T1629" style:parent-style-name="Основнойшрифтабзаца" style:family="text">
      <style:text-properties style:font-name="Times New Roman" fo:letter-spacing="0.0458in"/>
    </style:style>
    <style:style style:name="T1630" style:parent-style-name="Основнойшрифтабзаца" style:family="text">
      <style:text-properties style:font-name="Times New Roman" style:text-scale="95%"/>
    </style:style>
    <style:style style:name="P1631" style:parent-style-name="Textbody" style:family="paragraph">
      <style:paragraph-properties fo:text-align="justify" fo:margin-left="0in" fo:margin-right="-0.1979in" fo:text-indent="0.3937in">
        <style:tab-stops/>
      </style:paragraph-properties>
    </style:style>
    <style:style style:name="T1632" style:parent-style-name="Основнойшрифтабзаца" style:family="text">
      <style:text-properties style:font-name="Times New Roman"/>
    </style:style>
    <style:style style:name="T1633" style:parent-style-name="Основнойшрифтабзаца" style:family="text">
      <style:text-properties style:font-name="Times New Roman" fo:letter-spacing="0.0006in"/>
    </style:style>
    <style:style style:name="T1634" style:parent-style-name="Основнойшрифтабзаца" style:family="text">
      <style:text-properties style:font-name="Times New Roman"/>
    </style:style>
    <style:style style:name="T1635" style:parent-style-name="Основнойшрифтабзаца" style:family="text">
      <style:text-properties style:font-name="Times New Roman" fo:letter-spacing="0.0006in"/>
    </style:style>
    <style:style style:name="T1636" style:parent-style-name="Основнойшрифтабзаца" style:family="text">
      <style:text-properties style:font-name="Times New Roman"/>
    </style:style>
    <style:style style:name="T1637" style:parent-style-name="Основнойшрифтабзаца" style:family="text">
      <style:text-properties style:font-name="Times New Roman" fo:letter-spacing="0.0006in"/>
    </style:style>
    <style:style style:name="T1638" style:parent-style-name="Основнойшрифтабзаца" style:family="text">
      <style:text-properties style:font-name="Times New Roman"/>
    </style:style>
    <style:style style:name="T1639" style:parent-style-name="Основнойшрифтабзаца" style:family="text">
      <style:text-properties style:font-name="Times New Roman" fo:letter-spacing="0.0006in"/>
    </style:style>
    <style:style style:name="T1640" style:parent-style-name="Основнойшрифтабзаца" style:family="text">
      <style:text-properties style:font-name="Times New Roman"/>
    </style:style>
    <style:style style:name="T1641" style:parent-style-name="Основнойшрифтабзаца" style:family="text">
      <style:text-properties style:font-name="Times New Roman" fo:letter-spacing="0.0006in"/>
    </style:style>
    <style:style style:name="T1642" style:parent-style-name="Основнойшрифтабзаца" style:family="text">
      <style:text-properties style:font-name="Times New Roman"/>
    </style:style>
    <style:style style:name="T1643" style:parent-style-name="Основнойшрифтабзаца" style:family="text">
      <style:text-properties style:font-name="Times New Roman" fo:letter-spacing="0.0006in"/>
    </style:style>
    <style:style style:name="T1644" style:parent-style-name="Основнойшрифтабзаца" style:family="text">
      <style:text-properties style:font-name="Times New Roman"/>
    </style:style>
    <style:style style:name="T1645" style:parent-style-name="Основнойшрифтабзаца" style:family="text">
      <style:text-properties style:font-name="Times New Roman" fo:letter-spacing="0.0006in"/>
    </style:style>
    <style:style style:name="T1646" style:parent-style-name="Основнойшрифтабзаца" style:family="text">
      <style:text-properties style:font-name="Times New Roman"/>
    </style:style>
    <style:style style:name="T1647" style:parent-style-name="Основнойшрифтабзаца" style:family="text">
      <style:text-properties style:font-name="Times New Roman" fo:letter-spacing="0.0006in"/>
    </style:style>
    <style:style style:name="T1648" style:parent-style-name="Основнойшрифтабзаца" style:family="text">
      <style:text-properties style:font-name="Times New Roman"/>
    </style:style>
    <style:style style:name="T1649" style:parent-style-name="Основнойшрифтабзаца" style:family="text">
      <style:text-properties style:font-name="Times New Roman" fo:letter-spacing="0.0006in"/>
    </style:style>
    <style:style style:name="T1650" style:parent-style-name="Основнойшрифтабзаца" style:family="text">
      <style:text-properties style:font-name="Times New Roman"/>
    </style:style>
    <style:style style:name="T1651" style:parent-style-name="Основнойшрифтабзаца" style:family="text">
      <style:text-properties style:font-name="Times New Roman" fo:letter-spacing="0.0006in"/>
    </style:style>
    <style:style style:name="T1652" style:parent-style-name="Основнойшрифтабзаца" style:family="text">
      <style:text-properties style:font-name="Times New Roman"/>
    </style:style>
    <style:style style:name="T1653" style:parent-style-name="Основнойшрифтабзаца" style:family="text">
      <style:text-properties style:font-name="Times New Roman" fo:letter-spacing="0.0097in"/>
    </style:style>
    <style:style style:name="T1654" style:parent-style-name="Основнойшрифтабзаца" style:family="text">
      <style:text-properties style:font-name="Times New Roman"/>
    </style:style>
    <style:style style:name="T1655" style:parent-style-name="Основнойшрифтабзаца" style:family="text">
      <style:text-properties style:font-name="Times New Roman" fo:letter-spacing="-0.0034in"/>
    </style:style>
    <style:style style:name="T1656" style:parent-style-name="Основнойшрифтабзаца" style:family="text">
      <style:text-properties style:font-name="Times New Roman"/>
    </style:style>
    <style:style style:name="T1657" style:parent-style-name="Основнойшрифтабзаца" style:family="text">
      <style:text-properties style:font-name="Times New Roman" fo:letter-spacing="-0.0034in"/>
    </style:style>
    <style:style style:name="T1658" style:parent-style-name="Основнойшрифтабзаца" style:family="text">
      <style:text-properties style:font-name="Times New Roman"/>
    </style:style>
    <style:style style:name="T1659" style:parent-style-name="Основнойшрифтабзаца" style:family="text">
      <style:text-properties style:font-name="Times New Roman" fo:letter-spacing="-0.0041in"/>
    </style:style>
    <style:style style:name="T1660" style:parent-style-name="Основнойшрифтабзаца" style:family="text">
      <style:text-properties style:font-name="Times New Roman"/>
    </style:style>
    <style:style style:name="T1661" style:parent-style-name="Основнойшрифтабзаца" style:family="text">
      <style:text-properties style:font-name="Times New Roman" fo:letter-spacing="-0.0034in"/>
    </style:style>
    <style:style style:name="T1662" style:parent-style-name="Основнойшрифтабзаца" style:family="text">
      <style:text-properties style:font-name="Times New Roman"/>
    </style:style>
    <style:style style:name="T1663" style:parent-style-name="Основнойшрифтабзаца" style:family="text">
      <style:text-properties style:font-name="Times New Roman" fo:letter-spacing="0.0104in"/>
    </style:style>
    <style:style style:name="T1664" style:parent-style-name="Основнойшрифтабзаца" style:family="text">
      <style:text-properties style:font-name="Times New Roman"/>
    </style:style>
    <style:style style:name="P1665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1666" style:parent-style-name="Абзацсписка" style:family="paragraph">
      <style:paragraph-properties fo:text-align="center" fo:margin-left="0in" fo:text-indent="0.3937in">
        <style:tab-stops/>
      </style:paragraph-properties>
    </style:style>
    <style:style style:name="T16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69" style:parent-style-name="Основнойшрифтабзаца" style:family="text">
      <style:text-properties style:font-name="Times New Roman" fo:letter-spacing="-0.0076in" fo:font-size="10pt" style:font-size-asian="10pt" style:font-size-complex="10pt"/>
    </style:style>
    <style:style style:name="T16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71" style:parent-style-name="Основнойшрифтабзаца" style:family="text">
      <style:text-properties style:font-name="Times New Roman" fo:letter-spacing="-0.0076in" fo:font-size="10pt" style:font-size-asian="10pt" style:font-size-complex="10pt"/>
    </style:style>
    <style:style style:name="T16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73" style:parent-style-name="Основнойшрифтабзаца" style:family="text">
      <style:text-properties style:font-name="Times New Roman" fo:letter-spacing="-0.009in" fo:font-size="10pt" style:font-size-asian="10pt" style:font-size-complex="10pt"/>
    </style:style>
    <style:style style:name="T16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75" style:parent-style-name="Основнойшрифтабзаца" style:family="text">
      <style:text-properties style:font-name="Times New Roman" fo:letter-spacing="-0.0069in" fo:font-size="10pt" style:font-size-asian="10pt" style:font-size-complex="10pt"/>
    </style:style>
    <style:style style:name="T16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77" style:parent-style-name="Абзацсписка" style:family="paragraph">
      <style:paragraph-properties fo:text-align="center" fo:margin-left="0in" fo:text-indent="0.3937in">
        <style:tab-stops/>
      </style:paragraph-properties>
    </style:style>
    <style:style style:name="P1678" style:parent-style-name="Абзацсписка" style:list-style-name="LFO11" style:family="paragraph">
      <style:paragraph-properties fo:margin-right="-0.1979in"/>
    </style:style>
    <style:style style:name="T167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80" style:parent-style-name="Основнойшрифтабзаца" style:family="text">
      <style:text-properties style:font-name="Times New Roman" fo:letter-spacing="0.0298in" style:text-scale="95%" fo:font-size="10pt" style:font-size-asian="10pt" style:font-size-complex="10pt"/>
    </style:style>
    <style:style style:name="T168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82" style:parent-style-name="Основнойшрифтабзаца" style:family="text">
      <style:text-properties style:font-name="Times New Roman" fo:letter-spacing="0.0131in" style:text-scale="95%" fo:font-size="10pt" style:font-size-asian="10pt" style:font-size-complex="10pt"/>
    </style:style>
    <style:style style:name="T168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84" style:parent-style-name="Основнойшрифтабзаца" style:family="text">
      <style:text-properties style:font-name="Times New Roman" fo:letter-spacing="0.025in" style:text-scale="95%" fo:font-size="10pt" style:font-size-asian="10pt" style:font-size-complex="10pt"/>
    </style:style>
    <style:style style:name="T168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86" style:parent-style-name="Основнойшрифтабзаца" style:family="text">
      <style:text-properties style:font-name="Times New Roman" fo:letter-spacing="0.0152in" style:text-scale="95%" fo:font-size="10pt" style:font-size-asian="10pt" style:font-size-complex="10pt"/>
    </style:style>
    <style:style style:name="T168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88" style:parent-style-name="Основнойшрифтабзаца" style:family="text">
      <style:text-properties style:font-name="Times New Roman" fo:letter-spacing="0.034in" style:text-scale="95%" fo:font-size="10pt" style:font-size-asian="10pt" style:font-size-complex="10pt"/>
    </style:style>
    <style:style style:name="T168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90" style:parent-style-name="Основнойшрифтабзаца" style:family="text">
      <style:text-properties style:font-name="Times New Roman" fo:letter-spacing="0.0298in" style:text-scale="95%" fo:font-size="10pt" style:font-size-asian="10pt" style:font-size-complex="10pt"/>
    </style:style>
    <style:style style:name="T169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92" style:parent-style-name="Основнойшрифтабзаца" style:family="text">
      <style:text-properties style:font-name="Times New Roman" fo:letter-spacing="0.034in" style:text-scale="95%" fo:font-size="10pt" style:font-size-asian="10pt" style:font-size-complex="10pt"/>
    </style:style>
    <style:style style:name="T169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94" style:parent-style-name="Основнойшрифтабзаца" style:family="text">
      <style:text-properties style:font-name="Times New Roman" fo:letter-spacing="0.0208in" style:text-scale="95%" fo:font-size="10pt" style:font-size-asian="10pt" style:font-size-complex="10pt"/>
    </style:style>
    <style:style style:name="T169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96" style:parent-style-name="Основнойшрифтабзаца" style:family="text">
      <style:text-properties style:font-name="Times New Roman" fo:letter-spacing="0.0013in" style:text-scale="95%" fo:font-size="10pt" style:font-size-asian="10pt" style:font-size-complex="10pt"/>
    </style:style>
    <style:style style:name="T169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698" style:parent-style-name="Основнойшрифтабзаца" style:family="text">
      <style:text-properties style:font-name="Times New Roman" fo:letter-spacing="0.0138in" style:text-scale="95%" fo:font-size="10pt" style:font-size-asian="10pt" style:font-size-complex="10pt"/>
    </style:style>
    <style:style style:name="T169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700" style:parent-style-name="Основнойшрифтабзаца" style:family="text">
      <style:text-properties style:font-name="Times New Roman" fo:letter-spacing="0.0152in" style:text-scale="95%" fo:font-size="10pt" style:font-size-asian="10pt" style:font-size-complex="10pt"/>
    </style:style>
    <style:style style:name="T170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1702" style:parent-style-name="Абзацсписка" style:list-style-name="LFO11" style:family="paragraph">
      <style:paragraph-properties fo:margin-left="0in" fo:margin-right="-0.1979in" fo:text-indent="0.3937in">
        <style:tab-stops/>
      </style:paragraph-properties>
    </style:style>
    <style:style style:name="T17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04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7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06" style:parent-style-name="Основнойшрифтабзаца" style:family="text">
      <style:text-properties style:font-name="Times New Roman" fo:letter-spacing="0.0222in" fo:font-size="10pt" style:font-size-asian="10pt" style:font-size-complex="10pt"/>
    </style:style>
    <style:style style:name="T17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08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7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0" style:parent-style-name="Основнойшрифтабзаца" style:family="text">
      <style:text-properties style:font-name="Times New Roman" fo:letter-spacing="0.0222in" fo:font-size="10pt" style:font-size-asian="10pt" style:font-size-complex="10pt"/>
    </style:style>
    <style:style style:name="T17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2" style:parent-style-name="Основнойшрифтабзаца" style:family="text">
      <style:text-properties style:font-name="Times New Roman" fo:letter-spacing="0.0236in" fo:font-size="10pt" style:font-size-asian="10pt" style:font-size-complex="10pt"/>
    </style:style>
    <style:style style:name="T17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4" style:parent-style-name="Основнойшрифтабзаца" style:family="text">
      <style:text-properties style:font-name="Times New Roman" fo:letter-spacing="0.0284in" fo:font-size="10pt" style:font-size-asian="10pt" style:font-size-complex="10pt"/>
    </style:style>
    <style:style style:name="T17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6" style:parent-style-name="Основнойшрифтабзаца" style:family="text">
      <style:text-properties style:font-name="Times New Roman" fo:letter-spacing="0.0277in" fo:font-size="10pt" style:font-size-asian="10pt" style:font-size-complex="10pt"/>
    </style:style>
    <style:style style:name="T17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8" style:parent-style-name="Основнойшрифтабзаца" style:family="text">
      <style:text-properties style:font-name="Times New Roman" fo:letter-spacing="0.0263in" fo:font-size="10pt" style:font-size-asian="10pt" style:font-size-complex="10pt"/>
    </style:style>
    <style:style style:name="T17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0" style:parent-style-name="Основнойшрифтабзаца" style:family="text">
      <style:text-properties style:font-name="Times New Roman" fo:letter-spacing="0.025in" fo:font-size="10pt" style:font-size-asian="10pt" style:font-size-complex="10pt"/>
    </style:style>
    <style:style style:name="T17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2" style:parent-style-name="Основнойшрифтабзаца" style:family="text">
      <style:text-properties style:font-name="Times New Roman" fo:letter-spacing="0.0263in" fo:font-size="10pt" style:font-size-asian="10pt" style:font-size-complex="10pt"/>
    </style:style>
    <style:style style:name="T17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4" style:parent-style-name="Основнойшрифтабзаца" style:family="text">
      <style:text-properties style:font-name="Times New Roman" fo:letter-spacing="0.0243in" fo:font-size="10pt" style:font-size-asian="10pt" style:font-size-complex="10pt"/>
    </style:style>
    <style:style style:name="T17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6" style:parent-style-name="Основнойшрифтабзаца" style:family="text">
      <style:text-properties style:font-name="Times New Roman" fo:letter-spacing="-0.0347in" fo:font-size="10pt" style:font-size-asian="10pt" style:font-size-complex="10pt"/>
    </style:style>
    <style:style style:name="T17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8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7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30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7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32" style:parent-style-name="Основнойшрифтабзаца" style:family="text">
      <style:text-properties style:font-name="Times New Roman" fo:letter-spacing="0.002in" fo:font-size="10pt" style:font-size-asian="10pt" style:font-size-complex="10pt"/>
    </style:style>
    <style:style style:name="T17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34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7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36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7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38" style:parent-style-name="Абзацсписка" style:list-style-name="LFO11" style:family="paragraph">
      <style:paragraph-properties fo:margin-left="0in" fo:margin-right="-0.1979in" fo:text-indent="0.3937in">
        <style:tab-stops/>
      </style:paragraph-properties>
    </style:style>
    <style:style style:name="T17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40" style:parent-style-name="Основнойшрифтабзаца" style:family="text">
      <style:text-properties style:font-name="Times New Roman" fo:letter-spacing="0.0312in" fo:font-size="10pt" style:font-size-asian="10pt" style:font-size-complex="10pt"/>
    </style:style>
    <style:style style:name="T17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42" style:parent-style-name="Основнойшрифтабзаца" style:family="text">
      <style:text-properties style:font-name="Times New Roman" fo:letter-spacing="0.0319in" fo:font-size="10pt" style:font-size-asian="10pt" style:font-size-complex="10pt"/>
    </style:style>
    <style:style style:name="T17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44" style:parent-style-name="Основнойшрифтабзаца" style:family="text">
      <style:text-properties style:font-name="Times New Roman" fo:letter-spacing="0.0319in" fo:font-size="10pt" style:font-size-asian="10pt" style:font-size-complex="10pt"/>
    </style:style>
    <style:style style:name="T17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46" style:parent-style-name="Основнойшрифтабзаца" style:family="text">
      <style:text-properties style:font-name="Times New Roman" fo:letter-spacing="0.0319in" fo:font-size="10pt" style:font-size-asian="10pt" style:font-size-complex="10pt"/>
    </style:style>
    <style:style style:name="T17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48" style:parent-style-name="Основнойшрифтабзаца" style:family="text">
      <style:text-properties style:font-name="Times New Roman" fo:letter-spacing="0.0326in" fo:font-size="10pt" style:font-size-asian="10pt" style:font-size-complex="10pt"/>
    </style:style>
    <style:style style:name="T17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0" style:parent-style-name="Основнойшрифтабзаца" style:family="text">
      <style:text-properties style:font-name="Times New Roman" fo:letter-spacing="0.0326in" fo:font-size="10pt" style:font-size-asian="10pt" style:font-size-complex="10pt"/>
    </style:style>
    <style:style style:name="T17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2" style:parent-style-name="Основнойшрифтабзаца" style:family="text">
      <style:text-properties style:font-name="Times New Roman" fo:letter-spacing="0.0291in" fo:font-size="10pt" style:font-size-asian="10pt" style:font-size-complex="10pt"/>
    </style:style>
    <style:style style:name="T17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4" style:parent-style-name="Основнойшрифтабзаца" style:family="text">
      <style:text-properties style:font-name="Times New Roman" fo:letter-spacing="0.0326in" fo:font-size="10pt" style:font-size-asian="10pt" style:font-size-complex="10pt"/>
    </style:style>
    <style:style style:name="T17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6" style:parent-style-name="Основнойшрифтабзаца" style:family="text">
      <style:text-properties style:font-name="Times New Roman" fo:letter-spacing="0.0319in" fo:font-size="10pt" style:font-size-asian="10pt" style:font-size-complex="10pt"/>
    </style:style>
    <style:style style:name="T17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8" style:parent-style-name="Основнойшрифтабзаца" style:family="text">
      <style:text-properties style:font-name="Times New Roman" fo:letter-spacing="0.0312in" fo:font-size="10pt" style:font-size-asian="10pt" style:font-size-complex="10pt"/>
    </style:style>
    <style:style style:name="T17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60" style:parent-style-name="Основнойшрифтабзаца" style:family="text">
      <style:text-properties style:font-name="Times New Roman" fo:letter-spacing="0.0222in" fo:font-size="10pt" style:font-size-asian="10pt" style:font-size-complex="10pt"/>
    </style:style>
    <style:style style:name="T17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62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7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64" style:parent-style-name="Основнойшрифтабзаца" style:family="text">
      <style:text-properties style:font-name="Times New Roman" fo:letter-spacing="0.0215in" fo:font-size="10pt" style:font-size-asian="10pt" style:font-size-complex="10pt"/>
    </style:style>
    <style:style style:name="T17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66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7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68" style:parent-style-name="Основнойшрифтабзаца" style:family="text">
      <style:text-properties style:font-name="Times New Roman" fo:letter-spacing="0.0263in" fo:font-size="10pt" style:font-size-asian="10pt" style:font-size-complex="10pt"/>
    </style:style>
    <style:style style:name="T17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0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7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2" style:parent-style-name="Основнойшрифтабзаца" style:family="text">
      <style:text-properties style:font-name="Times New Roman" fo:letter-spacing="0.0215in" fo:font-size="10pt" style:font-size-asian="10pt" style:font-size-complex="10pt"/>
    </style:style>
    <style:style style:name="T17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4" style:parent-style-name="Основнойшрифтабзаца" style:family="text">
      <style:text-properties style:font-name="Times New Roman" fo:letter-spacing="0.0187in" fo:font-size="10pt" style:font-size-asian="10pt" style:font-size-complex="10pt"/>
    </style:style>
    <style:style style:name="T17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6" style:parent-style-name="Основнойшрифтабзаца" style:family="text">
      <style:text-properties style:font-name="Times New Roman" fo:letter-spacing="0.018in" fo:font-size="10pt" style:font-size-asian="10pt" style:font-size-complex="10pt"/>
    </style:style>
    <style:style style:name="T17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8" style:parent-style-name="Основнойшрифтабзаца" style:family="text">
      <style:text-properties style:font-name="Times New Roman" fo:letter-spacing="-0.0354in" fo:font-size="10pt" style:font-size-asian="10pt" style:font-size-complex="10pt"/>
    </style:style>
    <style:style style:name="T17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0" style:parent-style-name="Основнойшрифтабзаца" style:family="text">
      <style:text-properties style:font-name="Times New Roman" fo:letter-spacing="0.0055in" fo:font-size="10pt" style:font-size-asian="10pt" style:font-size-complex="10pt"/>
    </style:style>
    <style:style style:name="T17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2" style:parent-style-name="Основнойшрифтабзаца" style:family="text">
      <style:text-properties style:font-name="Times New Roman" fo:letter-spacing="0.0097in" fo:font-size="10pt" style:font-size-asian="10pt" style:font-size-complex="10pt"/>
    </style:style>
    <style:style style:name="T17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84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1785" style:parent-style-name="Абзацсписка" style:family="paragraph">
      <style:paragraph-properties fo:text-align="center" fo:margin-left="0in" fo:text-indent="0.3937in">
        <style:tab-stops/>
      </style:paragraph-properties>
    </style:style>
    <style:style style:name="T1786" style:parent-style-name="Основнойшрифтабзаца" style:family="text">
      <style:text-properties style:font-name="Times New Roman" fo:letter-spacing="-0.0006in" fo:font-size="10pt" style:font-size-asian="10pt" style:font-size-complex="10pt" fo:language="en" fo:country="US"/>
    </style:style>
    <style:style style:name="T1787" style:parent-style-name="Основнойшрифтабзаца" style:family="text">
      <style:text-properties style:font-name="Times New Roman" fo:letter-spacing="-0.0006in" fo:font-size="10pt" style:font-size-asian="10pt" style:font-size-complex="10pt" fo:language="en" fo:country="US"/>
    </style:style>
    <style:style style:name="T1788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789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790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P1791" style:parent-style-name="Абзацсписка" style:family="paragraph">
      <style:paragraph-properties fo:text-align="center" fo:margin-left="0in" fo:text-indent="0.3937in">
        <style:tab-stops/>
      </style:paragraph-properties>
    </style:style>
    <style:style style:name="P1792" style:parent-style-name="Абзацсписка" style:list-style-name="LFO12" style:family="paragraph">
      <style:paragraph-properties fo:margin-left="0in" fo:margin-right="-0.1979in" fo:text-indent="0.3937in">
        <style:tab-stops/>
      </style:paragraph-properties>
    </style:style>
    <style:style style:name="T1793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1794" style:parent-style-name="Основнойшрифтабзаца" style:family="text">
      <style:text-properties style:font-name="Times New Roman" fo:letter-spacing="0.0166in" fo:font-size="10pt" style:font-size-asian="10pt" style:font-size-complex="10pt"/>
    </style:style>
    <style:style style:name="T1795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1796" style:parent-style-name="Основнойшрифтабзаца" style:family="text">
      <style:text-properties style:font-name="Times New Roman" fo:letter-spacing="0.0381in" fo:font-size="10pt" style:font-size-asian="10pt" style:font-size-complex="10pt"/>
    </style:style>
    <style:style style:name="T1797" style:parent-style-name="Основнойшрифтабзаца" style:family="text">
      <style:text-properties style:font-name="Times New Roman" fo:letter-spacing="-0.0013in" fo:font-size="10pt" style:font-size-asian="10pt" style:font-size-complex="10pt"/>
    </style:style>
    <style:style style:name="T1798" style:parent-style-name="Основнойшрифтабзаца" style:family="text">
      <style:text-properties style:font-name="Times New Roman" fo:letter-spacing="0.052in" fo:font-size="10pt" style:font-size-asian="10pt" style:font-size-complex="10pt"/>
    </style:style>
    <style:style style:name="T1799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800" style:parent-style-name="Основнойшрифтабзаца" style:family="text">
      <style:text-properties style:font-name="Times New Roman" fo:letter-spacing="0.0284in" fo:font-size="10pt" style:font-size-asian="10pt" style:font-size-complex="10pt"/>
    </style:style>
    <style:style style:name="T1801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802" style:parent-style-name="Основнойшрифтабзаца" style:family="text">
      <style:text-properties style:font-name="Times New Roman" fo:letter-spacing="0.0319in" fo:font-size="10pt" style:font-size-asian="10pt" style:font-size-complex="10pt"/>
    </style:style>
    <style:style style:name="T1803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804" style:parent-style-name="Основнойшрифтабзаца" style:family="text">
      <style:text-properties style:font-name="Times New Roman" fo:letter-spacing="0.0527in" fo:font-size="10pt" style:font-size-asian="10pt" style:font-size-complex="10pt"/>
    </style:style>
    <style:style style:name="T1805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806" style:parent-style-name="Основнойшрифтабзаца" style:family="text">
      <style:text-properties style:font-name="Times New Roman" fo:letter-spacing="0.0402in" fo:font-size="10pt" style:font-size-asian="10pt" style:font-size-complex="10pt"/>
    </style:style>
    <style:style style:name="T1807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808" style:parent-style-name="Основнойшрифтабзаца" style:family="text">
      <style:text-properties style:font-name="Times New Roman" fo:letter-spacing="0.0388in" fo:font-size="10pt" style:font-size-asian="10pt" style:font-size-complex="10pt"/>
    </style:style>
    <style:style style:name="T1809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810" style:parent-style-name="Основнойшрифтабзаца" style:family="text">
      <style:text-properties style:font-name="Times New Roman" fo:letter-spacing="0.0402in" fo:font-size="10pt" style:font-size-asian="10pt" style:font-size-complex="10pt"/>
    </style:style>
    <style:style style:name="T1811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812" style:parent-style-name="Основнойшрифтабзаца" style:family="text">
      <style:text-properties style:font-name="Times New Roman" fo:letter-spacing="0.0388in" fo:font-size="10pt" style:font-size-asian="10pt" style:font-size-complex="10pt"/>
    </style:style>
    <style:style style:name="T1813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814" style:parent-style-name="Основнойшрифтабзаца" style:family="text">
      <style:text-properties style:font-name="Times New Roman" fo:letter-spacing="0.0375in" fo:font-size="10pt" style:font-size-asian="10pt" style:font-size-complex="10pt"/>
    </style:style>
    <style:style style:name="T1815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816" style:parent-style-name="Основнойшрифтабзаца" style:family="text">
      <style:text-properties style:font-name="Times New Roman" fo:letter-spacing="0.0381in" fo:font-size="10pt" style:font-size-asian="10pt" style:font-size-complex="10pt"/>
    </style:style>
    <style:style style:name="T1817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818" style:parent-style-name="Основнойшрифтабзаца" style:family="text">
      <style:text-properties style:font-name="Times New Roman" fo:letter-spacing="0.0388in" fo:font-size="10pt" style:font-size-asian="10pt" style:font-size-complex="10pt"/>
    </style:style>
    <style:style style:name="T1819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P1820" style:parent-style-name="Абзацсписка" style:list-style-name="LFO12" style:family="paragraph">
      <style:paragraph-properties fo:margin-left="0in" fo:margin-right="-0.1979in" fo:text-indent="0.3937in">
        <style:tab-stops/>
      </style:paragraph-properties>
    </style:style>
    <style:style style:name="T182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822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82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824" style:parent-style-name="Основнойшрифтабзаца" style:family="text">
      <style:text-properties style:font-name="Times New Roman" fo:letter-spacing="0.0006in" style:text-scale="95%" fo:font-size="10pt" style:font-size-asian="10pt" style:font-size-complex="10pt"/>
    </style:style>
    <style:style style:name="T182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826" style:parent-style-name="Основнойшрифтабзаца" style:family="text">
      <style:text-properties style:font-name="Times New Roman" fo:letter-spacing="0.0326in" fo:font-size="10pt" style:font-size-asian="10pt" style:font-size-complex="10pt"/>
    </style:style>
    <style:style style:name="T182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828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182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830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183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832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1833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834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1835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836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1837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838" style:parent-style-name="Основнойшрифтабзаца" style:family="text">
      <style:text-properties style:font-name="Times New Roman" fo:letter-spacing="0.0326in" fo:font-size="10pt" style:font-size-asian="10pt" style:font-size-complex="10pt"/>
    </style:style>
    <style:style style:name="T183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840" style:parent-style-name="Основнойшрифтабзаца" style:family="text">
      <style:text-properties style:font-name="Times New Roman" fo:letter-spacing="0.0333in" fo:font-size="10pt" style:font-size-asian="10pt" style:font-size-complex="10pt"/>
    </style:style>
    <style:style style:name="T184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842" style:parent-style-name="Основнойшрифтабзаца" style:family="text">
      <style:text-properties style:font-name="Times New Roman" fo:letter-spacing="-0.0333in" style:text-scale="95%" fo:font-size="10pt" style:font-size-asian="10pt" style:font-size-complex="10pt"/>
    </style:style>
    <style:style style:name="T18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4" style:parent-style-name="Основнойшрифтабзаца" style:family="text">
      <style:text-properties style:font-name="Times New Roman" fo:letter-spacing="-0.002in" fo:font-size="10pt" style:font-size-asian="10pt" style:font-size-complex="10pt"/>
    </style:style>
    <style:style style:name="T18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6" style:parent-style-name="Основнойшрифтабзаца" style:family="text">
      <style:text-properties style:font-name="Times New Roman" fo:letter-spacing="0.0104in" fo:font-size="10pt" style:font-size-asian="10pt" style:font-size-complex="10pt"/>
    </style:style>
    <style:style style:name="T18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8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8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50" style:parent-style-name="Абзацсписка" style:list-style-name="LFO12" style:family="paragraph">
      <style:paragraph-properties fo:margin-left="0in" fo:margin-right="-0.1979in" fo:text-indent="0.3937in">
        <style:tab-stops/>
      </style:paragraph-properties>
    </style:style>
    <style:style style:name="T18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52" style:parent-style-name="Основнойшрифтабзаца" style:family="text">
      <style:text-properties style:font-name="Times New Roman" fo:letter-spacing="0.018in" fo:font-size="10pt" style:font-size-asian="10pt" style:font-size-complex="10pt"/>
    </style:style>
    <style:style style:name="T18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54" style:parent-style-name="Основнойшрифтабзаца" style:family="text">
      <style:text-properties style:font-name="Times New Roman" fo:letter-spacing="0.0368in" fo:font-size="10pt" style:font-size-asian="10pt" style:font-size-complex="10pt"/>
    </style:style>
    <style:style style:name="T18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56" style:parent-style-name="Основнойшрифтабзаца" style:family="text">
      <style:text-properties style:font-name="Times New Roman" fo:letter-spacing="0.0486in" fo:font-size="10pt" style:font-size-asian="10pt" style:font-size-complex="10pt"/>
    </style:style>
    <style:style style:name="T18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58" style:parent-style-name="Основнойшрифтабзаца" style:family="text">
      <style:text-properties style:font-name="Times New Roman" fo:letter-spacing="0.0666in" fo:font-size="10pt" style:font-size-asian="10pt" style:font-size-complex="10pt"/>
    </style:style>
    <style:style style:name="T18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60" style:parent-style-name="Основнойшрифтабзаца" style:family="text">
      <style:text-properties style:font-name="Times New Roman" fo:letter-spacing="0.0465in" fo:font-size="10pt" style:font-size-asian="10pt" style:font-size-complex="10pt"/>
    </style:style>
    <style:style style:name="T18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62" style:parent-style-name="Основнойшрифтабзаца" style:family="text">
      <style:text-properties style:font-name="Times New Roman" fo:letter-spacing="0.0486in" fo:font-size="10pt" style:font-size-asian="10pt" style:font-size-complex="10pt"/>
    </style:style>
    <style:style style:name="T18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64" style:parent-style-name="Основнойшрифтабзаца" style:family="text">
      <style:text-properties style:font-name="Times New Roman" fo:letter-spacing="0.0486in" fo:font-size="10pt" style:font-size-asian="10pt" style:font-size-complex="10pt"/>
    </style:style>
    <style:style style:name="T18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66" style:parent-style-name="Основнойшрифтабзаца" style:family="text">
      <style:text-properties style:font-name="Times New Roman" fo:letter-spacing="0.0486in" fo:font-size="10pt" style:font-size-asian="10pt" style:font-size-complex="10pt"/>
    </style:style>
    <style:style style:name="T18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68" style:parent-style-name="Основнойшрифтабзаца" style:family="text">
      <style:text-properties style:font-name="Times New Roman" fo:letter-spacing="0.0458in" fo:font-size="10pt" style:font-size-asian="10pt" style:font-size-complex="10pt"/>
    </style:style>
    <style:style style:name="T18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70" style:parent-style-name="Основнойшрифтабзаца" style:family="text">
      <style:text-properties style:font-name="Times New Roman" fo:letter-spacing="0.0381in" fo:font-size="10pt" style:font-size-asian="10pt" style:font-size-complex="10pt"/>
    </style:style>
    <style:style style:name="T18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72" style:parent-style-name="Основнойшрифтабзаца" style:family="text">
      <style:text-properties style:font-name="Times New Roman" fo:letter-spacing="0.0611in" fo:font-size="10pt" style:font-size-asian="10pt" style:font-size-complex="10pt"/>
    </style:style>
    <style:style style:name="T18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74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8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76" style:parent-style-name="Абзацсписка" style:list-style-name="LFO12" style:family="paragraph">
      <style:paragraph-properties fo:margin-left="0in" fo:margin-right="-0.1979in" fo:text-indent="0.3937in">
        <style:tab-stops/>
      </style:paragraph-properties>
    </style:style>
    <style:style style:name="T18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7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8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8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8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8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88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90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92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94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96" style:parent-style-name="Основнойшрифтабзаца" style:family="text">
      <style:text-properties style:font-name="Times New Roman" fo:letter-spacing="0.0006in" fo:font-size="10pt" style:font-size-asian="10pt" style:font-size-complex="10pt"/>
    </style:style>
    <style:style style:name="T18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98" style:parent-style-name="Основнойшрифтабзаца" style:family="text">
      <style:text-properties style:font-name="Times New Roman" fo:letter-spacing="-0.0354in" fo:font-size="10pt" style:font-size-asian="10pt" style:font-size-complex="10pt"/>
    </style:style>
    <style:style style:name="T18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00" style:parent-style-name="Основнойшрифтабзаца" style:family="text">
      <style:text-properties style:font-name="Times New Roman" fo:letter-spacing="0.0062in" fo:font-size="10pt" style:font-size-asian="10pt" style:font-size-complex="10pt"/>
    </style:style>
    <style:style style:name="T19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02" style:parent-style-name="Основнойшрифтабзаца" style:family="text">
      <style:text-properties style:font-name="Times New Roman" fo:letter-spacing="0.0013in" fo:font-size="10pt" style:font-size-asian="10pt" style:font-size-complex="10pt"/>
    </style:style>
    <style:style style:name="T19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04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9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06" style:parent-style-name="Основнойшрифтабзаца" style:family="text">
      <style:text-properties style:font-name="Times New Roman" fo:letter-spacing="-0.002in" fo:font-size="10pt" style:font-size-asian="10pt" style:font-size-complex="10pt"/>
    </style:style>
    <style:style style:name="T19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08" style:parent-style-name="Основнойшрифтабзаца" style:family="text">
      <style:text-properties style:font-name="Times New Roman" fo:letter-spacing="0.0138in" fo:font-size="10pt" style:font-size-asian="10pt" style:font-size-complex="10pt"/>
    </style:style>
    <style:style style:name="T19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10" style:parent-style-name="Основнойшрифтабзаца" style:family="text">
      <style:text-properties style:font-name="Times New Roman" fo:letter-spacing="-0.0076in" fo:font-size="10pt" style:font-size-asian="10pt" style:font-size-complex="10pt"/>
    </style:style>
    <style:style style:name="T19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12" style:parent-style-name="Абзацсписка" style:list-style-name="LFO12" style:family="paragraph">
      <style:paragraph-properties fo:margin-left="0in" fo:margin-right="-0.1979in" fo:text-indent="0.3937in">
        <style:tab-stops/>
      </style:paragraph-properties>
    </style:style>
    <style:style style:name="T19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19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920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19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4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925" style:parent-style-name="Основнойшрифтабзаца" style:family="text">
      <style:text-properties style:font-name="Times New Roman" fo:letter-spacing="-0.0062in" fo:font-size="10pt" style:font-size-asian="10pt" style:font-size-complex="10pt"/>
    </style:style>
    <style:style style:name="T1926" style:parent-style-name="Основнойшрифтабзаца" style:family="text">
      <style:text-properties style:font-name="Times New Roman" fo:letter-spacing="-0.0006in" fo:font-size="10pt" style:font-size-asian="10pt" style:font-size-complex="10pt"/>
    </style:style>
    <style:style style:name="T1927" style:parent-style-name="Основнойшрифтабзаца" style:family="text">
      <style:text-properties style:font-name="Times New Roman" fo:letter-spacing="-0.0055in" fo:font-size="10pt" style:font-size-asian="10pt" style:font-size-complex="10pt"/>
    </style:style>
    <style:style style:name="T19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9" style:parent-style-name="Основнойшрифтабзаца" style:family="text">
      <style:text-properties style:font-name="Times New Roman" fo:letter-spacing="-0.0027in" fo:font-size="10pt" style:font-size-asian="10pt" style:font-size-complex="10pt"/>
    </style:style>
    <style:style style:name="T19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31" style:parent-style-name="Абзацсписка" style:list-style-name="LFO12" style:family="paragraph">
      <style:paragraph-properties fo:margin-left="0in" fo:margin-right="-0.1979in" fo:text-indent="0.3937in">
        <style:tab-stops/>
      </style:paragraph-properties>
    </style:style>
    <style:style style:name="T19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33" style:parent-style-name="Основнойшрифтабзаца" style:family="text">
      <style:text-properties style:font-name="Times New Roman" fo:letter-spacing="0.0201in" fo:font-size="10pt" style:font-size-asian="10pt" style:font-size-complex="10pt"/>
    </style:style>
    <style:style style:name="T19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35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9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37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9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39" style:parent-style-name="Основнойшрифтабзаца" style:family="text">
      <style:text-properties style:font-name="Times New Roman" fo:letter-spacing="0.0215in" fo:font-size="10pt" style:font-size-asian="10pt" style:font-size-complex="10pt"/>
    </style:style>
    <style:style style:name="T19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41" style:parent-style-name="Основнойшрифтабзаца" style:family="text">
      <style:text-properties style:font-name="Times New Roman" fo:letter-spacing="0.034in" fo:font-size="10pt" style:font-size-asian="10pt" style:font-size-complex="10pt"/>
    </style:style>
    <style:style style:name="T19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43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9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45" style:parent-style-name="Основнойшрифтабзаца" style:family="text">
      <style:text-properties style:font-name="Times New Roman" fo:letter-spacing="0.0118in" fo:font-size="10pt" style:font-size-asian="10pt" style:font-size-complex="10pt"/>
    </style:style>
    <style:style style:name="T19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47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9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49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9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51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9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53" style:parent-style-name="Основнойшрифтабзаца" style:family="text">
      <style:text-properties style:font-name="Times New Roman" fo:letter-spacing="0.0201in" fo:font-size="10pt" style:font-size-asian="10pt" style:font-size-complex="10pt"/>
    </style:style>
    <style:style style:name="T19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55" style:parent-style-name="Основнойшрифтабзаца" style:family="text">
      <style:text-properties style:font-name="Times New Roman" fo:letter-spacing="0.0208in" fo:font-size="10pt" style:font-size-asian="10pt" style:font-size-complex="10pt"/>
    </style:style>
    <style:style style:name="T19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57" style:parent-style-name="Основнойшрифтабзаца" style:family="text">
      <style:text-properties style:font-name="Times New Roman" fo:letter-spacing="0.0277in" fo:font-size="10pt" style:font-size-asian="10pt" style:font-size-complex="10pt"/>
    </style:style>
    <style:style style:name="T19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59" style:parent-style-name="Основнойшрифтабзаца" style:family="text">
      <style:text-properties style:font-name="Times New Roman" fo:letter-spacing="-0.0347in" fo:font-size="10pt" style:font-size-asian="10pt" style:font-size-complex="10pt"/>
    </style:style>
    <style:style style:name="T19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61" style:parent-style-name="Основнойшрифтабзаца" style:family="text">
      <style:text-properties style:font-name="Times New Roman" fo:letter-spacing="0.0055in" fo:font-size="10pt" style:font-size-asian="10pt" style:font-size-complex="10pt"/>
    </style:style>
    <style:style style:name="T19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63" style:parent-style-name="Основнойшрифтабзаца" style:family="text">
      <style:text-properties style:font-name="Times New Roman" fo:letter-spacing="0.0062in" fo:font-size="10pt" style:font-size-asian="10pt" style:font-size-complex="10pt"/>
    </style:style>
    <style:style style:name="T19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65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9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67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9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69" style:parent-style-name="Основнойшрифтабзаца" style:family="text">
      <style:text-properties style:font-name="Times New Roman" fo:letter-spacing="-0.002in" fo:font-size="10pt" style:font-size-asian="10pt" style:font-size-complex="10pt"/>
    </style:style>
    <style:style style:name="T19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71" style:parent-style-name="Основнойшрифтабзаца" style:family="text">
      <style:text-properties style:font-name="Times New Roman" fo:letter-spacing="-0.0034in" fo:font-size="10pt" style:font-size-asian="10pt" style:font-size-complex="10pt"/>
    </style:style>
    <style:style style:name="T19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73" style:parent-style-name="Абзацсписка" style:list-style-name="LFO12" style:family="paragraph">
      <style:paragraph-properties fo:margin-left="0in" fo:margin-right="-0.1979in" fo:text-indent="0.3937in">
        <style:tab-stops/>
      </style:paragraph-properties>
    </style:style>
    <style:style style:name="T19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75" style:parent-style-name="Основнойшрифтабзаца" style:family="text">
      <style:text-properties style:font-name="Times New Roman" fo:letter-spacing="0.0291in" fo:font-size="10pt" style:font-size-asian="10pt" style:font-size-complex="10pt"/>
    </style:style>
    <style:style style:name="T19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77" style:parent-style-name="Основнойшрифтабзаца" style:family="text">
      <style:text-properties style:font-name="Times New Roman" fo:letter-spacing="0.0291in" fo:font-size="10pt" style:font-size-asian="10pt" style:font-size-complex="10pt"/>
    </style:style>
    <style:style style:name="T19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79" style:parent-style-name="Основнойшрифтабзаца" style:family="text">
      <style:text-properties style:font-name="Times New Roman" fo:letter-spacing="0.0298in" fo:font-size="10pt" style:font-size-asian="10pt" style:font-size-complex="10pt"/>
    </style:style>
    <style:style style:name="T19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1" style:parent-style-name="Основнойшрифтабзаца" style:family="text">
      <style:text-properties style:font-name="Times New Roman" fo:letter-spacing="0.0298in" fo:font-size="10pt" style:font-size-asian="10pt" style:font-size-complex="10pt"/>
    </style:style>
    <style:style style:name="T19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3" style:parent-style-name="Основнойшрифтабзаца" style:family="text">
      <style:text-properties style:font-name="Times New Roman" fo:letter-spacing="0.0305in" fo:font-size="10pt" style:font-size-asian="10pt" style:font-size-complex="10pt"/>
    </style:style>
    <style:style style:name="T19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5" style:parent-style-name="Основнойшрифтабзаца" style:family="text">
      <style:text-properties style:font-name="Times New Roman" fo:letter-spacing="0.0222in" fo:font-size="10pt" style:font-size-asian="10pt" style:font-size-complex="10pt"/>
    </style:style>
    <style:style style:name="T19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7" style:parent-style-name="Основнойшрифтабзаца" style:family="text">
      <style:text-properties style:font-name="Times New Roman" fo:letter-spacing="0.0201in" fo:font-size="10pt" style:font-size-asian="10pt" style:font-size-complex="10pt"/>
    </style:style>
    <style:style style:name="T19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9" style:parent-style-name="Основнойшрифтабзаца" style:family="text">
      <style:text-properties style:font-name="Times New Roman" fo:letter-spacing="-0.0041in" fo:font-size="10pt" style:font-size-asian="10pt" style:font-size-complex="10pt"/>
    </style:style>
    <style:style style:name="T19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91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992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993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994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995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996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997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998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999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000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001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002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003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004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005" style:parent-style-name="Абзацсписка" style:family="paragraph">
      <style:paragraph-properties fo:margin-left="0.3937in" fo:margin-right="-0.1979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006" style:parent-style-name="Абзацсписка" style:family="paragraph">
      <style:paragraph-properties fo:margin-left="0.3937in" fo:margin-right="-0.1979in" fo:text-indent="0in">
        <style:tab-stops/>
      </style:paragraph-properties>
    </style:style>
    <style:style style:name="P2007" style:parent-style-name="Абзацсписка" style:family="paragraph">
      <style:paragraph-properties fo:text-align="center" fo:line-height="150%" fo:margin-left="0in" fo:text-indent="0.3937in">
        <style:tab-stops>
          <style:tab-stop style:type="left" style:position="3.0833in"/>
        </style:tab-stops>
      </style:paragraph-properties>
    </style:style>
    <style:style style:name="T200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2009" style:parent-style-name="Основнойшрифтабзаца" style:family="text">
      <style:text-properties style:font-name="Times New Roman" style:text-scale="95%" fo:font-size="10pt" style:font-size-asian="10pt" style:font-size-complex="10pt" fo:language="en" fo:country="US"/>
    </style:style>
    <style:style style:name="T2010" style:parent-style-name="Основнойшрифтабзаца" style:family="text">
      <style:text-properties style:font-name="Times New Roman" style:text-scale="95%" fo:font-size="10pt" style:font-size-asian="10pt" style:font-size-complex="10pt" fo:language="en" fo:country="US"/>
    </style:style>
    <style:style style:name="T2011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2012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2013" style:parent-style-name="Основнойшрифтабзаца" style:family="text">
      <style:text-properties style:font-name="Times New Roman" fo:letter-spacing="0.0048in" style:text-scale="95%" fo:font-size="10pt" style:font-size-asian="10pt" style:font-size-complex="10pt"/>
    </style:style>
    <style:style style:name="T2014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2015" style:parent-style-name="Основнойшрифтабзаца" style:family="text">
      <style:text-properties style:font-name="Times New Roman" fo:letter-spacing="0.0388in" fo:font-size="10pt" style:font-size-asian="10pt" style:font-size-complex="10pt"/>
    </style:style>
    <style:style style:name="T2016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T2017" style:parent-style-name="Основнойшрифтабзаца" style:family="text">
      <style:text-properties style:font-name="Times New Roman" fo:letter-spacing="-0.0041in" style:text-scale="95%" fo:font-size="10pt" style:font-size-asian="10pt" style:font-size-complex="10pt"/>
    </style:style>
    <style:style style:name="T2018" style:parent-style-name="Основнойшрифтабзаца" style:family="text">
      <style:text-properties style:font-name="Times New Roman" style:text-scale="95%" fo:font-size="10pt" style:font-size-asian="10pt" style:font-size-complex="10pt"/>
    </style:style>
    <style:style style:name="P2019" style:parent-style-name="Абзацсписка" style:family="paragraph">
      <style:paragraph-properties fo:text-align="center" fo:line-height="150%" fo:margin-left="0in" fo:text-indent="0.3937in">
        <style:tab-stops>
          <style:tab-stop style:type="left" style:position="3.0833in"/>
        </style:tab-stops>
      </style:paragraph-properties>
    </style:style>
    <style:style style:name="TableColumn2021" style:family="table-column">
      <style:table-column-properties style:column-width="3.3465in" style:use-optimal-column-width="false"/>
    </style:style>
    <style:style style:name="TableColumn2022" style:family="table-column">
      <style:table-column-properties style:column-width="3.5513in" style:use-optimal-column-width="false"/>
    </style:style>
    <style:style style:name="Table2020" style:family="table">
      <style:table-properties style:width="6.8979in" fo:margin-left="0.0312in" table:align="lef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Textbody" style:family="paragraph">
      <style:paragraph-properties fo:text-align="justify" fo:margin-left="0in" fo:text-indent="0.3937in">
        <style:tab-stops>
          <style:tab-stop style:type="left" style:position="3.8305in"/>
        </style:tab-stops>
      </style:paragraph-properties>
      <style:text-properties style:font-name="Times New Roman"/>
    </style:style>
    <style:style style:name="TableCell2026" style:family="table-cell">
      <style:table-cell-properties fo:border="0.0034in solid #000000" fo:padding-top="0.0381in" fo:padding-left="0.0381in" fo:padding-bottom="0.0381in" fo:padding-right="0.0381in"/>
    </style:style>
    <style:style style:name="P2027" style:parent-style-name="Textbody" style:family="paragraph">
      <style:paragraph-properties fo:text-align="justify" fo:margin-left="0in" fo:text-indent="0.3937in">
        <style:tab-stops>
          <style:tab-stop style:type="left" style:position="3.8305in"/>
        </style:tab-stops>
      </style:paragraph-properties>
      <style:text-properties style:font-name="Times New Roman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2031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2032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2033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2034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2035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2036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2037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2038" style:parent-style-name="Textbody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2039" style:parent-style-name="Standard" style:family="paragraph">
      <style:text-properties style:font-name="Times New Roman" fo:font-size="10pt" style:font-size-asian="10pt" style:font-size-complex="10pt"/>
    </style:style>
    <style:style style:name="T20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42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43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44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45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46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49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50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51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52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53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54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55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56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57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59" style:parent-style-name="TableContents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060" style:parent-style-name="Textbody" style:family="paragraph">
      <style:paragraph-properties fo:text-align="justify" fo:line-height="150%" fo:margin-left="0in" fo:text-indent="0.3937in">
        <style:tab-stops/>
      </style:paragraph-properties>
      <style:text-properties style:font-name="Times New Roman"/>
    </style:style>
    <style:style style:name="P2061" style:parent-style-name="Textbody" style:family="paragraph">
      <style:paragraph-properties fo:text-align="justify" fo:line-height="150%"/>
      <style:text-properties style:font-name="Times New Roman"/>
    </style:style>
    <style:style style:name="P2062" style:parent-style-name="Textbody" style:family="paragraph">
      <style:paragraph-properties fo:text-align="justify" fo:line-height="150%"/>
      <style:text-properties style:font-name="Times New Roman"/>
    </style:style>
    <style:style style:name="P2063" style:parent-style-name="Textbody" style:family="paragraph">
      <style:paragraph-properties fo:text-align="justify" fo:line-height="150%"/>
      <style:text-properties style:font-name="Times New Roman"/>
    </style:style>
    <style:style style:name="P2064" style:parent-style-name="Textbody" style:family="paragraph">
      <style:paragraph-properties fo:text-align="justify" fo:line-height="150%"/>
    </style:style>
    <style:style style:name="T2065" style:parent-style-name="Основнойшрифтабзаца" style:family="text">
      <style:text-properties style:font-name="Times New Roman"/>
    </style:style>
    <style:style style:name="T2066" style:parent-style-name="Основнойшрифтабзаца" style:family="text">
      <style:text-properties style:font-name="Times New Roman" fo:letter-spacing="-0.0055in"/>
    </style:style>
    <style:style style:name="T2067" style:parent-style-name="Основнойшрифтабзаца" style:family="text">
      <style:text-properties style:font-name="Times New Roman"/>
    </style:style>
    <style:style style:name="T2068" style:parent-style-name="Основнойшрифтабзаца" style:family="text">
      <style:text-properties style:font-name="Times New Roman" fo:letter-spacing="-0.0048in"/>
    </style:style>
    <style:style style:name="T2069" style:parent-style-name="Основнойшрифтабзаца" style:family="text">
      <style:text-properties style:font-name="Times New Roman"/>
    </style:style>
    <style:style style:name="T2070" style:parent-style-name="Основнойшрифтабзаца" style:family="text">
      <style:text-properties style:font-name="Times New Roman" fo:letter-spacing="-0.0048in"/>
    </style:style>
    <style:style style:name="T2071" style:parent-style-name="Основнойшрифтабзаца" style:family="text">
      <style:text-properties style:font-name="Times New Roman"/>
    </style:style>
    <style:style style:name="T2072" style:parent-style-name="Основнойшрифтабзаца" style:family="text">
      <style:text-properties style:font-name="Times New Roman" fo:letter-spacing="-0.0048in"/>
    </style:style>
    <style:style style:name="T2073" style:parent-style-name="Основнойшрифтабзаца" style:family="text">
      <style:text-properties style:font-name="Times New Roman"/>
    </style:style>
    <style:style style:name="T2074" style:parent-style-name="Основнойшрифтабзаца" style:family="text">
      <style:text-properties style:font-name="Times New Roman" fo:letter-spacing="-0.0812in"/>
    </style:style>
    <style:style style:name="T2075" style:parent-style-name="Основнойшрифтабзаца" style:family="text">
      <style:text-properties style:font-name="Times New Roman"/>
    </style:style>
    <style:style style:name="P2076" style:parent-style-name="Textbody" style:family="paragraph">
      <style:paragraph-properties fo:text-align="justify" fo:line-height="150%">
        <style:tab-stops>
          <style:tab-stop style:type="left" style:position="1.5298in"/>
          <style:tab-stop style:type="left" style:position="3.2791in"/>
        </style:tab-stops>
      </style:paragraph-properties>
      <style:text-properties style:font-name="Times New Roman"/>
    </style:style>
    <style:style style:name="P2077" style:parent-style-name="Textbody" style:family="paragraph">
      <style:paragraph-properties fo:text-align="justify" fo:line-height="150%">
        <style:tab-stops>
          <style:tab-stop style:type="left" style:position="1.5298in"/>
          <style:tab-stop style:type="left" style:position="3.2791in"/>
        </style:tab-stops>
      </style:paragraph-properties>
    </style:style>
    <style:style style:name="T2078" style:parent-style-name="Основнойшрифтабзаца" style:family="text">
      <style:text-properties style:font-name="Times New Roman"/>
    </style:style>
    <style:style style:name="T207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1" style:parent-style-name="Основнойшрифтабзаца" style:family="text">
      <style:text-properties style:font-name="Times New Roman"/>
    </style:style>
    <style:style style:name="T2082" style:parent-style-name="Основнойшрифтабзаца" style:family="text">
      <style:text-properties style:font-name="Times New Roman"/>
    </style:style>
    <style:style style:name="T208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ДОГОВОР</text:span></text:p>
      <text:p text:style-name="P4"><text:span text:style-name="T5">об</text:span><text:span text:style-name="T6"><text:s/></text:span><text:span text:style-name="T7">образовании</text:span><text:span text:style-name="T8"><text:s/></text:span><text:span text:style-name="T9">по</text:span><text:span text:style-name="T10"><text:s/></text:span><text:span text:style-name="T11">образовательным</text:span><text:span text:style-name="T12"><text:s/></text:span><text:span text:style-name="T13">программам</text:span><text:span text:style-name="T14"><text:s/></text:span></text:p>
      <text:p text:style-name="P15"><text:span text:style-name="T16">дошкольного</text:span><text:span text:style-name="T17"><text:s/></text:span><text:span text:style-name="T18">образования</text:span></text:p>
      <text:p text:style-name="P19"/>
      <text:p text:style-name="P20"><text:span text:style-name="T21"><text:s text:c="10"/></text:span><text:span text:style-name="T22">с. Белозерье</text:span><text:span text:style-name="T23"><text:s text:c="106"/>«____» ______________20____г.</text:span></text:p>
      <text:p text:style-name="P24"/>
      <text:p text:style-name="P25"><text:span text:style-name="T26">Муниципальное бюджетное дошкольное образовательное учреждение «Белозерьевский детский сад»</text:span><text:span text:style-name="T27">,</text:span><text:span text:style-name="T28"><text:s/></text:span><text:span text:style-name="T29">осуществляющей</text:span><text:span text:style-name="T30"><text:s/></text:span><text:span text:style-name="T31">образовательную</text:span><text:span text:style-name="T32"><text:s/></text:span><text:span text:style-name="T33">деятельность</text:span><text:span text:style-name="T34"><text:s/></text:span><text:span text:style-name="T35">по</text:span><text:span text:style-name="T36"><text:s/></text:span><text:span text:style-name="T37">образовательным</text:span><text:span text:style-name="T38"><text:s/>п</text:span><text:span text:style-name="T39">рограммам</text:span><text:span text:style-name="T40"><text:s/></text:span><text:span text:style-name="T41">дошкольного</text:span><text:span text:style-name="T42"><text:s/></text:span><text:span text:style-name="T43">образования</text:span><text:span text:style-name="T44"><text:s text:c="2"/></text:span><text:span text:style-name="T45">(далее</text:span><text:span text:style-name="T46"><text:s/></text:span><text:span text:style-name="T47">-</text:span><text:span text:style-name="T48"><text:s/></text:span><text:span text:style-name="T49">образовательная</text:span><text:span text:style-name="T50"><text:s/></text:span><text:span text:style-name="T51">организация)</text:span><text:span text:style-name="T52"><text:s/></text:span><text:span text:style-name="T53">на</text:span><text:span text:style-name="T54"><text:s/></text:span><text:span text:style-name="T55">основании</text:span><text:span text:style-name="T56"><text:s/></text:span><text:span text:style-name="T57">лицензии</text:span><text:span text:style-name="T58"><text:s/></text:span><text:span text:style-name="T59">от</text:span><text:span text:style-name="T60"><text:s/></text:span><text:span text:style-name="T61">«22»</text:span><text:span text:style-name="T62"><text:s/>января 2021 г.</text:span><text:span text:style-name="T63"><text:s/></text:span><text:span text:style-name="T64">№</text:span><text:span text:style-name="T65">4272</text:span><text:span text:style-name="T66">,<text:s/></text:span><text:span text:style-name="T67">выданной Министерством образования Республики Мордовия, именуемое в</text:span><text:span text:style-name="T68"><text:s/></text:span><text:span text:style-name="T69">дальнейшем</text:span><text:span text:style-name="T70"><text:s/></text:span><text:span text:style-name="T71">«Исполнитель»,</text:span><text:span text:style-name="T72"><text:s/></text:span><text:span text:style-name="T73">в</text:span><text:span text:style-name="T74"><text:s/></text:span><text:span text:style-name="T75">лице</text:span><text:span text:style-name="T76"><text:s text:c="2"/>заведующе</text:span><text:span text:style-name="T77">го</text:span><text:span text:style-name="T78"><text:s/>Погарской Ольги Петровны,<text:s/></text:span><text:span text:style-name="T79">действующего</text:span><text:span text:style-name="T80"><text:s/></text:span><text:span text:style-name="T81">на</text:span><text:span text:style-name="T82"><text:s/></text:span><text:span text:style-name="T83">основании Устава</text:span><text:span text:style-name="T84">, с одной стороны, и родителями (законными представителями), с другой стороны</text:span></text:p>
      <text:p text:style-name="P85"><text:span text:style-name="T86"><text:s/></text:span><text:span text:style-name="T87"><text:tab/>______________________________________________________________________________________</text:span><text:span text:style-name="T88">,</text:span></text:p>
      <text:p text:style-name="P89"><text:span text:style-name="T90">(фамилия,</text:span><text:span text:style-name="T91"><text:s/></text:span><text:span text:style-name="T92">имя,</text:span><text:span text:style-name="T93"><text:s/></text:span><text:span text:style-name="T94">отчество</text:span><text:span text:style-name="T95"><text:s/></text:span><text:span text:style-name="T96">(при</text:span><text:span text:style-name="T97"><text:s/></text:span><text:span text:style-name="T98">наличии)</text:span><text:span text:style-name="T99"><text:s/></text:span><text:span text:style-name="T100">представителя</text:span><text:span text:style-name="T101"><text:s/></text:span><text:span text:style-name="T102">Заказчика)</text:span></text:p>
      <text:p text:style-name="P103"><text:span text:style-name="T104">действующего</text:span><text:span text:style-name="T105"><text:s/></text:span><text:span text:style-name="T106">на</text:span><text:span text:style-name="T107"><text:s/></text:span><text:span text:style-name="T108">основании</text:span><text:span text:style-name="T109"><text:tab/>_________________________________________________________</text:span><text:span text:style-name="T110">,</text:span></text:p>
      <text:p text:style-name="P111"><text:span text:style-name="T112">(наименование и реквизиты документа,</text:span><text:span text:style-name="T113"><text:s/></text:span><text:span text:style-name="T114">удостоверяющего</text:span><text:span text:style-name="T115"><text:s/></text:span><text:span text:style-name="T116">полномочия</text:span><text:span text:style-name="T117"><text:s/></text:span><text:span text:style-name="T118">представителя</text:span><text:span text:style-name="T119"><text:s/></text:span><text:span text:style-name="T120">Заказчика)</text:span></text:p>
      <text:p text:style-name="P121"><text:span text:style-name="T122">в</text:span><text:span text:style-name="T123"><text:s/></text:span><text:span text:style-name="T124">интересах</text:span><text:span text:style-name="T125"><text:s/></text:span><text:span text:style-name="T126">несовершеннолетнего</text:span><text:span text:style-name="T127"><text:tab/>__________________________________________________</text:span><text:span text:style-name="T128">_______</text:span></text:p>
      <text:p text:style-name="P129"><text:span text:style-name="T130">(фамилия,</text:span><text:span text:style-name="T131"><text:s/></text:span><text:span text:style-name="T132">имя,</text:span><text:span text:style-name="T133"><text:s/></text:span><text:span text:style-name="T134">отчество</text:span><text:span text:style-name="T135"><text:s/></text:span><text:span text:style-name="T136">(при</text:span><text:span text:style-name="T137"><text:s/></text:span><text:span text:style-name="T138">наличии),</text:span><text:span text:style-name="T139"><text:s/></text:span><text:span text:style-name="T140">дата</text:span><text:span text:style-name="T141"><text:s/></text:span><text:span text:style-name="T142">рождения)</text:span></text:p>
      <text:p text:style-name="P143"><text:span text:style-name="T144">проживающего</text:span><text:span text:style-name="T145"><text:s/></text:span><text:span text:style-name="T146">по</text:span><text:span text:style-name="T147"><text:s/></text:span><text:span text:style-name="T148">адресу:</text:span><text:span text:style-name="T149"><text:tab/>________________________________________________________________</text:span></text:p>
      <text:p text:style-name="P150"><text:span text:style-name="T151">(адрес места жительства ребенка с указанием</text:span><text:span text:style-name="T152"><text:s/></text:span><text:span text:style-name="T153">индекса)</text:span></text:p>
      <text:p text:style-name="P154"><text:span text:style-name="T155">именуемый</text:span><text:span text:style-name="T156"><text:tab/>в</text:span><text:span text:style-name="T157"><text:s/></text:span><text:span text:style-name="T158">дальнейшем</text:span><text:span text:style-name="T159"><text:s/></text:span><text:span text:style-name="T160">«Воспитанник»,</text:span><text:span text:style-name="T161"><text:tab/>совместно</text:span><text:span text:style-name="T162"><text:tab/></text:span><text:span text:style-name="T163">именуемые</text:span><text:span text:style-name="T164"><text:tab/>Стороны,<text:s/></text:span><text:span text:style-name="T165">заключили</text:span><text:span text:style-name="T166"><text:s/></text:span><text:span text:style-name="T167">настоящий</text:span><text:span text:style-name="T168"><text:s/></text:span><text:span text:style-name="T169">Договор</text:span><text:span text:style-name="T170"><text:s/></text:span><text:span text:style-name="T171">о</text:span><text:span text:style-name="T172"><text:s/></text:span><text:span text:style-name="T173">нижеследующем:</text:span></text:p>
      <text:p text:style-name="P174"/>
      <text:list text:style-name="LFO10" text:continue-numbering="true">
        <text:list-item>
          <text:p text:style-name="P175"><text:span text:style-name="T176">Предмет</text:span><text:span text:style-name="T177"><text:s/></text:span><text:span text:style-name="T178">договора</text:span></text:p>
        </text:list-item>
      </text:list>
      <text:p text:style-name="P179"/>
      <text:list text:style-name="WWNum2" text:continue-numbering="true">
        <text:list-item>
          <text:list>
            <text:list-item>
              <text:p text:style-name="P180"><text:span text:style-name="T181">Предметом</text:span><text:span text:style-name="T182"><text:s/></text:span><text:span text:style-name="T183">договора</text:span><text:span text:style-name="T184"><text:s/></text:span><text:span text:style-name="T185">являются</text:span><text:span text:style-name="T186"><text:s/></text:span><text:span text:style-name="T187">оказание</text:span><text:span text:style-name="T188"><text:s/></text:span><text:span text:style-name="T189">образовательной</text:span><text:span text:style-name="T190"><text:s/></text:span><text:span text:style-name="T191">организацией</text:span><text:span text:style-name="T192"><text:s/></text:span><text:span text:style-name="T193">Воспитаннику</text:span><text:span text:style-name="T194"><text:s/></text:span><text:span text:style-name="T195">образовательных</text:span><text:span text:style-name="T196"><text:s/></text:span><text:span text:style-name="T197">услуг</text:span><text:span text:style-name="T198"><text:s/></text:span><text:span text:style-name="T199">в</text:span><text:span text:style-name="T200"><text:s/></text:span><text:span text:style-name="T201">рамках</text:span><text:span text:style-name="T202"><text:s/></text:span><text:span text:style-name="T203">реализации</text:span><text:span text:style-name="T204"><text:s/></text:span><text:span text:style-name="T205">основной</text:span><text:span text:style-name="T206"><text:s/></text:span><text:span text:style-name="T207">образовательной</text:span><text:span text:style-name="T208"><text:s/></text:span><text:span text:style-name="T209">программы</text:span><text:span text:style-name="T210"><text:s/></text:span><text:span text:style-name="T211">дошкольного</text:span><text:span text:style-name="T212"><text:s/></text:span><text:span text:style-name="T213">образования</text:span><text:span text:style-name="T214"><text:s/></text:span><text:span text:style-name="T215">(далее</text:span><text:span text:style-name="T216"><text:s/></text:span><text:span text:style-name="T217">-</text:span><text:span text:style-name="T218"><text:s/></text:span><text:span text:style-name="T219">образовательная</text:span><text:span text:style-name="T220"><text:s/></text:span><text:span text:style-name="T221">программа)</text:span><text:span text:style-name="T222"><text:s/></text:span><text:span text:style-name="T223">в</text:span><text:span text:style-name="T224"><text:s/></text:span><text:span text:style-name="T225">соответствии</text:span><text:span text:style-name="T226"><text:s/></text:span><text:span text:style-name="T227">с</text:span><text:span text:style-name="T228"><text:s/></text:span><text:span text:style-name="T229">федеральным</text:span><text:span text:style-name="T230"><text:s/></text:span><text:span text:style-name="T231">государственным</text:span><text:span text:style-name="T232"><text:s/></text:span><text:span text:style-name="T233">образовательным</text:span><text:span text:style-name="T234"><text:s/></text:span><text:span text:style-name="T235">стандартом</text:span><text:span text:style-name="T236"><text:s/></text:span><text:span text:style-name="T237">дошкольного</text:span><text:span text:style-name="T238"><text:s/></text:span><text:span text:style-name="T239">образования</text:span><text:span text:style-name="T240"><text:s/></text:span><text:span text:style-name="T241">(далее</text:span><text:span text:style-name="T242"><text:s/></text:span><text:span text:style-name="T243">-</text:span><text:span text:style-name="T244"><text:s/></text:span><text:span text:style-name="T245">ФГОС</text:span><text:span text:style-name="T246"><text:s/></text:span><text:span text:style-name="T247">дошкольного</text:span><text:span text:style-name="T248"><text:s/></text:span><text:span text:style-name="T249">образования),</text:span><text:span text:style-name="T250"><text:s/></text:span><text:span text:style-name="T251">содержание</text:span><text:span text:style-name="T252"><text:s/></text:span><text:span text:style-name="T253">Воспитанника</text:span><text:span text:style-name="T254"><text:s/></text:span><text:span text:style-name="T255">в</text:span><text:span text:style-name="T256"><text:s/></text:span><text:span text:style-name="T257">образовательной</text:span><text:span text:style-name="T258"><text:s/></text:span><text:span text:style-name="T259">организации,</text:span><text:span text:style-name="T260"><text:s/></text:span><text:span text:style-name="T261">присмотр</text:span><text:span text:style-name="T262"><text:s/></text:span><text:span text:style-name="T263">и</text:span><text:span text:style-name="T264"><text:s/></text:span><text:span text:style-name="T265">уход</text:span><text:span text:style-name="T266"><text:s/></text:span><text:span text:style-name="T267">за</text:span><text:span text:style-name="T268"><text:s/></text:span><text:span text:style-name="T269">Воспитанником.</text:span></text:p>
            </text:list-item>
            <text:list-item>
              <text:p text:style-name="P270"><text:span text:style-name="T271">Форма</text:span><text:span text:style-name="T272"><text:s/></text:span><text:span text:style-name="T273">обучения<text:s/></text:span><text:span text:style-name="T274">очная.</text:span></text:p>
            </text:list-item>
            <text:list-item>
              <text:p text:style-name="P275"><text:span text:style-name="T276">Наименование</text:span><text:span text:style-name="T277"><text:s/></text:span><text:span text:style-name="T278">образовательной</text:span><text:span text:style-name="T279"><text:s/></text:span><text:span text:style-name="T280">программы<text:s/></text:span><text:span text:style-name="T281">«От рождения до школы»</text:span><text:span text:style-name="T282">.</text:span><text:span text:style-name="T283"><text:s/>Инновационная программа дошкольного образования, под ред. Н. Е. Вераксы, Т. С. Комаровой, Э. М. Дорофеевой.</text:span></text:p>
            </text:list-item>
            <text:list-item>
              <text:p text:style-name="P284"><text:span text:style-name="T285">Срок</text:span><text:span text:style-name="T286"><text:s/></text:span><text:span text:style-name="T287">освоения</text:span><text:span text:style-name="T288"><text:s/></text:span><text:span text:style-name="T289">образовательной</text:span><text:span text:style-name="T290"><text:s/></text:span><text:span text:style-name="T291">программы</text:span><text:span text:style-name="T292"><text:s/></text:span><text:span text:style-name="T293">(продолжительность</text:span><text:span text:style-name="T294"><text:s/></text:span><text:span text:style-name="T295">обучения)</text:span><text:span text:style-name="T296"><text:s/></text:span><text:span text:style-name="T297">на</text:span><text:span text:style-name="T298"><text:s/></text:span><text:span text:style-name="T299">момент</text:span><text:span text:style-name="T300"><text:s/></text:span><text:span text:style-name="T301">подписания</text:span><text:span text:style-name="T302"><text:s/></text:span><text:span text:style-name="T303">настоящего</text:span><text:span text:style-name="T304"><text:s/>Договора составляет ____ календарных лет (года).</text:span></text:p>
            </text:list-item>
            <text:list-item>
              <text:p text:style-name="P305"><text:span text:style-name="T306">Режим</text:span><text:span text:style-name="T307"><text:s/></text:span><text:span text:style-name="T308">пребывания</text:span><text:span text:style-name="T309"><text:s/></text:span><text:span text:style-name="T310">Воспитанника</text:span><text:span text:style-name="T311"><text:s/></text:span><text:span text:style-name="T312">в</text:span><text:span text:style-name="T313"><text:s/></text:span><text:span text:style-name="T314">образовательной</text:span><text:span text:style-name="T315"><text:s/></text:span><text:span text:style-name="T316">организации</text:span><text:span text:style-name="T317">:</text:span><text:span text:style-name="T318"><text:s/>с 07:00 до 17:30.</text:span></text:p>
            </text:list-item>
            <text:list-item>
              <text:p text:style-name="P319"><text:span text:style-name="T320">Воспитанник</text:span><text:span text:style-name="T321"><text:s/></text:span><text:span text:style-name="T322">зачисляется</text:span><text:span text:style-name="T323"><text:s/></text:span><text:span text:style-name="T324">в</text:span><text:span text:style-name="T325"><text:s/></text:span><text:span text:style-name="T326">группу<text:s/></text:span><text:span text:style-name="T327">общеразвивающей</text:span><text:span text:style-name="T328"><text:s/></text:span><text:span text:style-name="T329">направленности.</text:span></text:p>
            </text:list-item>
          </text:list>
        </text:list-item>
      </text:list>
      <text:p text:style-name="P330"/>
      <text:p text:style-name="P331"><text:span text:style-name="T332"><text:s/></text:span><text:span text:style-name="T333">II.<text:s/></text:span><text:span text:style-name="T334">Взаимодействие</text:span><text:span text:style-name="T335"><text:s/></text:span><text:span text:style-name="T336">Сторон</text:span></text:p>
      <text:p text:style-name="P337"/>
      <text:list text:style-name="WWNum3" text:continue-numbering="true">
        <text:list-item>
          <text:list>
            <text:list-item>
              <text:p text:style-name="P338"><text:span text:style-name="T339">Исполнитель</text:span><text:span text:style-name="T340"><text:s/></text:span><text:span text:style-name="T341">вправе:</text:span></text:p>
              <text:list text:continue-numbering="true">
                <text:list-item>
                  <text:p text:style-name="P342"><text:span text:style-name="T343">Самостоятельно</text:span><text:span text:style-name="T344"><text:s/></text:span><text:span text:style-name="T345">осуществлять</text:span><text:span text:style-name="T346"><text:s/></text:span><text:span text:style-name="T347">образовательную</text:span><text:span text:style-name="T348"><text:s/></text:span><text:span text:style-name="T349">деятельность.</text:span></text:p>
                </text:list-item>
                <text:list-item>
                  <text:p text:style-name="P350"><text:span text:style-name="T351">Предоставлять Воспитаннику дополнительные образовательные услуги (за рамками образовательной деятельности).</text:span></text:p>
                </text:list-item>
              </text:list>
            </text:list-item>
            <text:list-item>
              <text:p text:style-name="P352"><text:span text:style-name="T353">Заказчик</text:span><text:span text:style-name="T354"><text:s/></text:span><text:span text:style-name="T355">вправе:</text:span></text:p>
              <text:list text:continue-numbering="true">
                <text:list-item>
                  <text:p text:style-name="P356"><text:span text:style-name="T357">Участвовать</text:span><text:span text:style-name="T358"><text:s/></text:span><text:span text:style-name="T359">в</text:span><text:span text:style-name="T360"><text:s/></text:span><text:span text:style-name="T361">образовательной</text:span><text:span text:style-name="T362"><text:s/></text:span><text:span text:style-name="T363">деятельности</text:span><text:span text:style-name="T364"><text:s/></text:span><text:span text:style-name="T365">образовательной</text:span><text:span text:style-name="T366"><text:s/></text:span><text:span text:style-name="T367">организации,</text:span><text:span text:style-name="T368"><text:s/></text:span><text:span text:style-name="T369">в</text:span><text:span text:style-name="T370"><text:s/></text:span><text:span text:style-name="T371">том</text:span><text:span text:style-name="T372"><text:s/></text:span><text:span text:style-name="T373">числе,</text:span><text:span text:style-name="T374"><text:s/></text:span><text:span text:style-name="T375">в</text:span><text:span text:style-name="T376"><text:s/></text:span><text:span text:style-name="T377">формировании</text:span><text:span text:style-name="T378"><text:s/></text:span><text:span text:style-name="T379">образовательной</text:span><text:span text:style-name="T380"><text:s/></text:span><text:span text:style-name="T381">программы.</text:span></text:p>
                </text:list-item>
                <text:list-item>
                  <text:p text:style-name="P382"><text:span text:style-name="T383">Получать</text:span><text:span text:style-name="T384"><text:s/></text:span><text:span text:style-name="T385">от</text:span><text:span text:style-name="T386"><text:s/></text:span><text:span text:style-name="T387">Исполнителя</text:span><text:span text:style-name="T388"><text:s/></text:span><text:span text:style-name="T389">информацию: по</text:span><text:span text:style-name="T390"><text:s/></text:span><text:span text:style-name="T391">вопросам</text:span><text:span text:style-name="T392"><text:s/></text:span><text:span text:style-name="T393">организации</text:span><text:span text:style-name="T394"><text:s/></text:span><text:span text:style-name="T395">и</text:span><text:span text:style-name="T396"><text:s/></text:span><text:span text:style-name="T397">обеспечения</text:span><text:span text:style-name="T398"><text:s/></text:span><text:span text:style-name="T399">надлежащего</text:span><text:span text:style-name="T400"><text:s/></text:span><text:span text:style-name="T401">исполнения</text:span><text:span text:style-name="T402"><text:s/></text:span><text:span text:style-name="T403">услуг,</text:span><text:span text:style-name="T404"><text:s/></text:span><text:span text:style-name="T405">предусмотренных</text:span><text:span text:style-name="T406"><text:s/>разделом<text:s/></text:span><text:span text:style-name="T407">I</text:span><text:span text:style-name="T408"><text:s/>настоящего</text:span><text:span text:style-name="T409"><text:s/></text:span><text:span text:style-name="T410">Договора;</text:span><text:span text:style-name="T411"><text:s/></text:span><text:span text:style-name="T412">о поведении, эмоциональном<text:s/></text:span><text:span text:style-name="T413">состоянии Воспитанника во время его пребывания в образовательной</text:span><text:span text:style-name="T414"><text:s/></text:span><text:span text:style-name="T415">организации,</text:span><text:span text:style-name="T416"><text:s/></text:span><text:span text:style-name="T417">его</text:span><text:span text:style-name="T418"><text:s/></text:span><text:span text:style-name="T419">развитии</text:span><text:span text:style-name="T420"><text:s/></text:span><text:span text:style-name="T421">и</text:span><text:span text:style-name="T422"><text:s/></text:span><text:span text:style-name="T423">способностях,</text:span><text:span text:style-name="T424"><text:s/></text:span><text:span text:style-name="T425">отношении</text:span><text:span text:style-name="T426"><text:s/></text:span><text:span text:style-name="T427">к</text:span><text:span text:style-name="T428"><text:s/></text:span><text:span text:style-name="T429">образовательной</text:span><text:span text:style-name="T430"><text:s/></text:span><text:span text:style-name="T431">деятельности.</text:span></text:p>
                </text:list-item>
                <text:list-item>
                  <text:p text:style-name="P432"><text:span text:style-name="T433">Знакомиться</text:span><text:span text:style-name="T434"><text:s/></text:span><text:span text:style-name="T435">с</text:span><text:span text:style-name="T436"><text:s/></text:span><text:span text:style-name="T437">уставом</text:span><text:span text:style-name="T438"><text:s/></text:span><text:span text:style-name="T439">образовательной</text:span><text:span text:style-name="T440"><text:s/></text:span><text:span text:style-name="T441">организации,</text:span><text:span text:style-name="T442"><text:s/></text:span><text:span text:style-name="T443">с</text:span><text:span text:style-name="T444"><text:s/></text:span><text:span text:style-name="T445">лицензией</text:span><text:span text:style-name="T446"><text:s/></text:span><text:span text:style-name="T447">на</text:span><text:span text:style-name="T448"><text:s/></text:span><text:span text:style-name="T449">осуществление</text:span><text:span text:style-name="T450"><text:s/></text:span><text:span text:style-name="T451">образовательной</text:span><text:span text:style-name="T452"><text:s/></text:span><text:span text:style-name="T453">деятельности,</text:span><text:span text:style-name="T454"><text:s/></text:span><text:span text:style-name="T455">с</text:span><text:span text:style-name="T456"><text:s/></text:span><text:span text:style-name="T457">образовательными</text:span><text:span text:style-name="T458"><text:s/></text:span><text:span text:style-name="T459">программами</text:span><text:span text:style-name="T460"><text:s/></text:span><text:span text:style-name="T461">и</text:span><text:span text:style-name="T462"><text:s/></text:span><text:span text:style-name="T463">другими</text:span><text:span text:style-name="T464"><text:s/></text:span><text:span text:style-name="T465">документами,</text:span><text:span text:style-name="T466"><text:s/></text:span><text:span text:style-name="T467">регламентирующими организацию и осуществление образовательной деятельности, права и обязанности</text:span><text:span text:style-name="T468"><text:s/></text:span><text:span text:style-name="T469">Воспитанника</text:span><text:span text:style-name="T470"><text:s/></text:span><text:span text:style-name="T471">и</text:span><text:span text:style-name="T472"><text:s/></text:span><text:span text:style-name="T473">Заказчика.</text:span></text:p>
                </text:list-item>
                <text:list-item>
                  <text:p text:style-name="P474"><text:span text:style-name="T475">Выбирать</text:span><text:span text:style-name="T476"><text:s/></text:span><text:span text:style-name="T477">виды</text:span><text:span text:style-name="T478"><text:s/></text:span><text:span text:style-name="T479">дополнительных</text:span><text:span text:style-name="T480"><text:s/></text:span><text:span text:style-name="T481">образовательных</text:span><text:span text:style-name="T482"><text:s/></text:span><text:span text:style-name="T483">услуг,</text:span><text:span text:style-name="T484"><text:s/></text:span><text:span text:style-name="T485">в</text:span><text:span text:style-name="T486"><text:s/></text:span><text:span text:style-name="T487">том</text:span><text:span text:style-name="T488"><text:s/></text:span><text:span text:style-name="T489">числе,</text:span><text:span text:style-name="T490"><text:s/></text:span><text:span text:style-name="T491">о</text:span><text:span text:style-name="T492">казываемых</text:span><text:span text:style-name="T493"><text:s/></text:span><text:span text:style-name="T494">Исполнителем</text:span><text:span text:style-name="T495"><text:s/></text:span><text:span text:style-name="T496">Воспитаннику</text:span><text:span text:style-name="T497"><text:s/></text:span><text:span text:style-name="T498">за</text:span><text:span text:style-name="T499"><text:s/></text:span><text:span text:style-name="T500">рамками</text:span><text:span text:style-name="T501"><text:s/></text:span><text:span text:style-name="T502">образовательной</text:span><text:span text:style-name="T503"><text:s/></text:span><text:span text:style-name="T504">деятельности</text:span><text:span text:style-name="T505"><text:s/></text:span><text:span text:style-name="T506">на</text:span><text:span text:style-name="T507"><text:s/>возмездной</text:span><text:span text:style-name="T508"><text:s/></text:span><text:span text:style-name="T509">основе</text:span><text:span text:style-name="T510">.</text:span></text:p>
                </text:list-item>
                <text:list-item>
                  <text:p text:style-name="P511"><text:span text:style-name="T512">Принимать</text:span><text:span text:style-name="T513"><text:s/></text:span><text:span text:style-name="T514">участие</text:span><text:span text:style-name="T515"><text:s/></text:span><text:span text:style-name="T516">в</text:span><text:span text:style-name="T517"><text:s/></text:span><text:span text:style-name="T518">организации</text:span><text:span text:style-name="T519"><text:s/></text:span><text:span text:style-name="T520">и</text:span><text:span text:style-name="T521"><text:s/></text:span><text:span text:style-name="T522">проведении</text:span><text:span text:style-name="T523"><text:s/></text:span><text:span text:style-name="T524">совместных</text:span><text:span text:style-name="T525"><text:s/></text:span><text:span text:style-name="T526">мероприятий</text:span><text:span text:style-name="T527"><text:s/></text:span><text:span text:style-name="T528">с <text:s/></text:span><text:span text:style-name="T529"><text:s/></text:span><text:span text:style-name="T530">детьми</text:span><text:span text:style-name="T531"><text:s/></text:span><text:span text:style-name="T532">в образовательной организации (утренники, развлечения, физкультурные<text:s/></text:span><text:span text:style-name="T533">праздники, досуги, дни здоровья и</text:span><text:span text:style-name="T534"><text:s/></text:span><text:span text:style-name="T535">др.)</text:span><text:span text:style-name="T536">.</text:span></text:p>
                </text:list-item>
                <text:list-item>
                  <text:p text:style-name="P537"><text:span text:style-name="T538">Создавать</text:span><text:span text:style-name="T539"><text:s/></text:span><text:span text:style-name="T540">(принимать</text:span><text:span text:style-name="T541"><text:s/></text:span><text:span text:style-name="T542">участие</text:span><text:span text:style-name="T543"><text:s/></text:span><text:span text:style-name="T544">в</text:span><text:span text:style-name="T545"><text:s/></text:span><text:span text:style-name="T546">деятельности)</text:span><text:span text:style-name="T547"><text:s/></text:span><text:span text:style-name="T548">коллегиальных</text:span><text:span text:style-name="T549"><text:s/></text:span><text:span text:style-name="T550">органов</text:span><text:span text:style-name="T551"><text:s/></text:span><text:span text:style-name="T552">управления,</text:span><text:span text:style-name="T553"><text:s/></text:span><text:span text:style-name="T554">предусмотренных</text:span><text:span text:style-name="T555"><text:s/></text:span><text:span text:style-name="T556">уставом</text:span><text:span text:style-name="T557"><text:s/></text:span><text:span text:style-name="T558">образовательной</text:span><text:span text:style-name="T559"><text:s/></text:span><text:span text:style-name="T560">организации</text:span><text:span text:style-name="T561"><text:s/></text:span><text:span text:style-name="T562">.</text:span></text:p>
                </text:list-item>
              </text:list>
            </text:list-item>
            <text:list-item>
              <text:p text:style-name="P563"><text:span text:style-name="T564">Исполнитель</text:span><text:span text:style-name="T565"><text:s/></text:span><text:span text:style-name="T566">обязан:</text:span></text:p>
              <text:list text:continue-numbering="true">
                <text:list-item>
                  <text:p text:style-name="P567"><text:span text:style-name="T568">Обеспечить Заказчику доступ к информации для ознакомления с</text:span><text:span text:style-name="T569"><text:s/></text:span><text:span text:style-name="T570">уставом образовательной</text:span><text:span text:style-name="T571"><text:s/></text:span><text:span text:style-name="T572">организации,</text:span><text:span text:style-name="T573"><text:s/></text:span><text:span text:style-name="T574">с</text:span><text:span text:style-name="T575"><text:s/></text:span><text:span text:style-name="T576">лицензией</text:span><text:span text:style-name="T577"><text:s/></text:span><text:span text:style-name="T578">на</text:span><text:span text:style-name="T579"><text:s/></text:span><text:span text:style-name="T580">осуществление</text:span><text:span text:style-name="T581"><text:s/></text:span><text:span text:style-name="T582">образовательной</text:span><text:span text:style-name="T583"><text:s/></text:span><text:span text:style-name="T584">деятельности,</text:span><text:span text:style-name="T585"><text:s/></text:span><text:span text:style-name="T586">с</text:span><text:span text:style-name="T587"><text:s/></text:span><text:span text:style-name="T588">образовательными</text:span><text:span text:style-name="T589"><text:s/>программами</text:span><text:span text:style-name="T590"><text:s/></text:span><text:span text:style-name="T591">и</text:span><text:span text:style-name="T592"><text:s/></text:span><text:span text:style-name="T593">другими</text:span><text:span text:style-name="T594"><text:s/></text:span><text:span text:style-name="T595">документами,</text:span><text:span text:style-name="T596"><text:s/></text:span><text:span text:style-name="T597">регламентирующими</text:span><text:span text:style-name="T598"><text:s/></text:span><text:span text:style-name="T599">организацию</text:span><text:span text:style-name="T600"><text:s/></text:span><text:span text:style-name="T601">и</text:span><text:span text:style-name="T602"><text:s/></text:span><text:span text:style-name="T603">осуществление</text:span><text:span text:style-name="T604"><text:s/></text:span><text:span text:style-name="T605">образовательной</text:span><text:span text:style-name="T606"><text:s/></text:span><text:span text:style-name="T607">деятельности,</text:span><text:span text:style-name="T608"><text:s/></text:span><text:span text:style-name="T609">права</text:span><text:span text:style-name="T610"><text:s/></text:span><text:span text:style-name="T611">и</text:span><text:span text:style-name="T612"><text:s/></text:span><text:span text:style-name="T613">обязанности</text:span><text:span text:style-name="T614"><text:s/></text:span><text:span text:style-name="T615">Воспитанни</text:span><text:span text:style-name="T616">ков</text:span><text:span text:style-name="T617"><text:s/></text:span><text:span text:style-name="T618">и</text:span><text:span text:style-name="T619"><text:s/></text:span><text:span text:style-name="T620">Заказчика.</text:span></text:p>
                </text:list-item>
                <text:list-item>
                  <text:p text:style-name="P621"><text:span text:style-name="T622">Обеспечить</text:span><text:span text:style-name="T623"><text:s/></text:span><text:span text:style-name="T624">надлежащее</text:span><text:span text:style-name="T625"><text:s/></text:span><text:span text:style-name="T626">предоставление</text:span><text:span text:style-name="T627"><text:s/></text:span><text:span text:style-name="T628">услуг,</text:span><text:span text:style-name="T629"><text:s/></text:span><text:span text:style-name="T630">предусмотренных</text:span><text:span text:style-name="T631"><text:s/></text:span><text:span text:style-name="T632">разделом<text:s/></text:span><text:span text:style-name="T633">I</text:span><text:span text:style-name="T634"><text:s/>настоящего</text:span></text:p>
                </text:list-item>
              </text:list>
            </text:list-item>
          </text:list>
        </text:list-item>
      </text:list>
      <text:p text:style-name="P635"><text:span text:style-name="T636">Договор</text:span><text:span text:style-name="T637">а</text:span><text:span text:style-name="T638">,</text:span><text:span text:style-name="T639"><text:s/></text:span><text:span text:style-name="T640">в</text:span><text:span text:style-name="T641"><text:s/></text:span><text:span text:style-name="T642">полном</text:span><text:span text:style-name="T643"><text:s/></text:span><text:span text:style-name="T644">объеме</text:span><text:span text:style-name="T645"><text:s/></text:span><text:span text:style-name="T646">в</text:span><text:span text:style-name="T647"><text:s/></text:span><text:span text:style-name="T648">соответствии</text:span><text:span text:style-name="T649"><text:s/></text:span><text:span text:style-name="T650">с</text:span><text:span text:style-name="T651"><text:s/></text:span><text:span text:style-name="T652">федеральным</text:span><text:span text:style-name="T653"><text:s/></text:span><text:span text:style-name="T654">государственным</text:span><text:span text:style-name="T655"><text:s/></text:span><text:span text:style-name="T656">образовательным</text:span><text:span text:style-name="T657"><text:s/></text:span><text:span text:style-name="T658">стандартом, образовательной программой (частью образовательной программы) и<text:s/></text:span><text:span text:style-name="T659">условиями настоящего</text:span><text:span text:style-name="T660"><text:s/></text:span><text:span text:style-name="T661">Договора.</text:span></text:p>
      <text:list text:style-name="WWNum3" text:continue-numbering="true">
        <text:list-item>
          <text:list>
            <text:list-item>
              <text:list>
                <text:list-item>
                  <text:p text:style-name="P662"><text:span text:style-name="T663">Довести</text:span><text:span text:style-name="T664"><text:s/></text:span><text:span text:style-name="T665">до</text:span><text:span text:style-name="T666"><text:s/></text:span><text:span text:style-name="T667">Заказчика</text:span><text:span text:style-name="T668"><text:s/></text:span><text:span text:style-name="T669">информацию,</text:span><text:span text:style-name="T670"><text:s/></text:span><text:span text:style-name="T671">содержащую</text:span><text:span text:style-name="T672"><text:s/></text:span><text:span text:style-name="T673">сведения</text:span><text:span text:style-name="T674"><text:s/></text:span><text:span text:style-name="T675">о</text:span><text:span text:style-name="T676"><text:s/></text:span><text:span text:style-name="T677">предоставлении</text:span><text:span text:style-name="T678"><text:s/></text:span><text:span text:style-name="T679">платных образовательных услуг в порядке и объеме, которые предусмотрены Законом Российской Федерации от 7</text:span><text:span text:style-name="T680"><text:s/></text:span><text:span text:style-name="T681">февраля 1992 г. N 2300-1 "О защите прав<text:s/></text:span><text:span text:style-name="T682">потребителей"<text:s/></text:span><text:span text:style-name="T683"><text:s/></text:span><text:span text:style-name="T684">и Федеральным законом от 29 декабря 2012</text:span><text:span text:style-name="T685"><text:s/></text:span><text:span text:style-name="T686">г.</text:span><text:span text:style-name="T687"><text:s/></text:span><text:span text:style-name="T688">N</text:span><text:span text:style-name="T689"> </text:span><text:span text:style-name="T690">273-ФЗ</text:span><text:span text:style-name="T691"><text:s/></text:span><text:span text:style-name="T692">"Об</text:span><text:span text:style-name="T693"><text:s/></text:span><text:span text:style-name="T694">образовании</text:span><text:span text:style-name="T695"><text:s/></text:span><text:span text:style-name="T696">в</text:span><text:span text:style-name="T697"><text:s/></text:span><text:span text:style-name="T698">Российской</text:span><text:span text:style-name="T699"><text:s/></text:span><text:span text:style-name="T700">Федерации".</text:span></text:p>
                </text:list-item>
                <text:list-item>
                  <text:p text:style-name="P701"><text:span text:style-name="T702">Обеспечивать</text:span><text:span text:style-name="T703"><text:s/></text:span><text:span text:style-name="T704">охрану</text:span><text:span text:style-name="T705"><text:s/></text:span><text:span text:style-name="T706">жизни</text:span><text:span text:style-name="T707"><text:s/></text:span><text:span text:style-name="T708">и</text:span><text:span text:style-name="T709"><text:s/></text:span><text:span text:style-name="T710">укрепление</text:span><text:span text:style-name="T711"><text:s/></text:span><text:span text:style-name="T712">физического</text:span><text:span text:style-name="T713"><text:s/></text:span><text:span text:style-name="T714">и</text:span><text:span text:style-name="T715"><text:s/></text:span><text:span text:style-name="T716">психического</text:span><text:span text:style-name="T717"><text:s/></text:span><text:span text:style-name="T718">здоровья</text:span><text:span text:style-name="T719"><text:s/></text:span><text:span text:style-name="T720">Воспитанника,<text:s/></text:span><text:span text:style-name="T721">его</text:span><text:span text:style-name="T722"><text:s/></text:span><text:span text:style-name="T723">интеллектуальное,</text:span><text:span text:style-name="T724"><text:s/></text:span><text:span text:style-name="T725">физическое</text:span><text:span text:style-name="T726"><text:s/></text:span><text:span text:style-name="T727">и</text:span><text:span text:style-name="T728"><text:s/></text:span><text:span text:style-name="T729">личностное</text:span><text:span text:style-name="T730"><text:s/></text:span><text:span text:style-name="T731">развитие,</text:span><text:span text:style-name="T732"><text:s/></text:span><text:span text:style-name="T733">развитие</text:span><text:span text:style-name="T734"><text:s/></text:span><text:span text:style-name="T735">его</text:span><text:span text:style-name="T736"><text:s/></text:span><text:span text:style-name="T737">творческих</text:span><text:span text:style-name="T738"><text:s/></text:span><text:span text:style-name="T739">способностей</text:span><text:span text:style-name="T740"><text:s/></text:span><text:span text:style-name="T741">и</text:span><text:span text:style-name="T742"><text:s/></text:span><text:span text:style-name="T743">интересов.</text:span></text:p>
                </text:list-item>
                <text:list-item>
                  <text:p text:style-name="P744"><text:span text:style-name="T745">При</text:span><text:span text:style-name="T746"><text:s/></text:span><text:span text:style-name="T747">оказании</text:span><text:span text:style-name="T748"><text:s/></text:span><text:span text:style-name="T749">услуг,</text:span><text:span text:style-name="T750"><text:s/></text:span><text:span text:style-name="T751">предусмотренных</text:span><text:span text:style-name="T752"><text:s/></text:span><text:span text:style-name="T753">настоящим</text:span><text:span text:style-name="T754"><text:s/></text:span><text:span text:style-name="T755">Договором,</text:span><text:span text:style-name="T756"><text:s/></text:span><text:span text:style-name="T757">учитывать</text:span><text:span text:style-name="T758"><text:s/></text:span><text:span text:style-name="T759">индивидуальные</text:span><text:span text:style-name="T760"><text:s/></text:span><text:span text:style-name="T761">потребности Воспитанника, связанные с его жизненной ситуацией и состоянием здоровья, определяющие</text:span><text:span text:style-name="T762"><text:s/></text:span><text:span text:style-name="T763">особые</text:span><text:span text:style-name="T764"><text:s/></text:span><text:span text:style-name="T765">условия</text:span><text:span text:style-name="T766"><text:s/></text:span><text:span text:style-name="T767">получения</text:span><text:span text:style-name="T768"><text:s/></text:span><text:span text:style-name="T769">и</text:span><text:span text:style-name="T770">м</text:span><text:span text:style-name="T771"><text:s/></text:span><text:span text:style-name="T772">образования,</text:span><text:span text:style-name="T773"><text:s/></text:span><text:span text:style-name="T774">возможности</text:span><text:span text:style-name="T775"><text:s/></text:span><text:span text:style-name="T776">освоения</text:span><text:span text:style-name="T777"><text:s/></text:span><text:span text:style-name="T778">Воспитанником</text:span><text:span text:style-name="T779"><text:s/></text:span><text:span text:style-name="T780">образовательной</text:span><text:span text:style-name="T781"><text:s/></text:span><text:span text:style-name="T782">программы</text:span><text:span text:style-name="T783"><text:s/></text:span><text:span text:style-name="T784">на</text:span><text:span text:style-name="T785"><text:s/></text:span><text:span text:style-name="T786">разных</text:span><text:span text:style-name="T787"><text:s/></text:span><text:span text:style-name="T788">этапах</text:span><text:span text:style-name="T789"><text:s/></text:span><text:span text:style-name="T790">ее</text:span><text:span text:style-name="T791"><text:s/></text:span><text:span text:style-name="T792">реализации.</text:span></text:p>
                </text:list-item>
                <text:list-item>
                  <text:p text:style-name="P793"><text:span text:style-name="T794">При оказании услуг, предусмотренных настоящим Договором, проявлять уважение к личности</text:span><text:span text:style-name="T795"><text:s/></text:span><text:span text:style-name="T796">Воспитанника, оберегать</text:span><text:span text:style-name="T797"><text:s/></text:span><text:span text:style-name="T798">его</text:span><text:span text:style-name="T799"><text:s/></text:span><text:span text:style-name="T800">от</text:span><text:span text:style-name="T801"><text:s/></text:span><text:span text:style-name="T802">вс</text:span><text:span text:style-name="T803">ех форм физического</text:span><text:span text:style-name="T804"><text:s/></text:span><text:span text:style-name="T805">и</text:span><text:span text:style-name="T806"><text:s/></text:span><text:span text:style-name="T807">психологического</text:span><text:span text:style-name="T808"><text:s/></text:span><text:span text:style-name="T809">насилия,</text:span><text:span text:style-name="T810"><text:s/></text:span><text:span text:style-name="T811">обеспечить</text:span><text:span text:style-name="T812"><text:s/></text:span><text:span text:style-name="T813">условия</text:span><text:span text:style-name="T814"><text:s/></text:span><text:span text:style-name="T815">укрепления</text:span><text:span text:style-name="T816"><text:s/></text:span><text:span text:style-name="T817">нравственного,</text:span><text:span text:style-name="T818"><text:s/></text:span><text:span text:style-name="T819">физического</text:span><text:span text:style-name="T820"><text:s/></text:span><text:span text:style-name="T821">и</text:span><text:span text:style-name="T822"><text:s/></text:span><text:span text:style-name="T823">психологического</text:span><text:span text:style-name="T824"><text:s/></text:span><text:span text:style-name="T825">здоровья,</text:span><text:span text:style-name="T826"><text:s/></text:span><text:span text:style-name="T827">эмоционального</text:span><text:span text:style-name="T828"><text:s/></text:span><text:span text:style-name="T829">благополучия</text:span><text:span text:style-name="T830"><text:s/></text:span><text:span text:style-name="T831">Воспитанника</text:span><text:span text:style-name="T832"><text:s/></text:span><text:span text:style-name="T833">с</text:span><text:span text:style-name="T834"><text:s/></text:span><text:span text:style-name="T835">учетом</text:span><text:span text:style-name="T836"><text:s/></text:span><text:span text:style-name="T837">его</text:span><text:span text:style-name="T838"><text:s/></text:span><text:span text:style-name="T839">индивидуальных</text:span><text:span text:style-name="T840"><text:s/></text:span><text:span text:style-name="T841">особенностей.</text:span></text:p>
                </text:list-item>
                <text:list-item>
                  <text:p text:style-name="P842"><text:span text:style-name="T843">Создавать безопасные условия обучения, воспитания, присмотра<text:s/></text:span><text:span text:style-name="T844">и ухода<text:s/></text:span><text:span text:style-name="T845">за Воспитанником, его</text:span><text:span text:style-name="T846"><text:s/></text:span><text:span text:style-name="T847">содержания в образовательной</text:span><text:span text:style-name="T848"><text:s/></text:span><text:span text:style-name="T849">организации</text:span><text:span text:style-name="T850"><text:s/></text:span><text:span text:style-name="T851">в соответствии с</text:span><text:span text:style-name="T852"><text:s/></text:span><text:span text:style-name="T853">установленными нормами,</text:span><text:span text:style-name="T854"><text:s/></text:span><text:span text:style-name="T855">обеспечивающими</text:span><text:span text:style-name="T856"><text:s/></text:span><text:span text:style-name="T857">его</text:span><text:span text:style-name="T858"><text:s/></text:span><text:span text:style-name="T859">жизнь</text:span><text:span text:style-name="T860"><text:s/></text:span><text:span text:style-name="T861">и</text:span><text:span text:style-name="T862"><text:s/></text:span><text:span text:style-name="T863">здоровье.</text:span></text:p>
                </text:list-item>
                <text:list-item>
                  <text:p text:style-name="P864"><text:span text:style-name="T865">Обучать</text:span><text:span text:style-name="T866"><text:s/></text:span><text:span text:style-name="T867">Воспитанника</text:span><text:span text:style-name="T868"><text:s/></text:span><text:span text:style-name="T869">по <text:s/></text:span><text:span text:style-name="T870"><text:s/></text:span><text:span text:style-name="T871">образовательной</text:span><text:span text:style-name="T872"><text:s/></text:span><text:span text:style-name="T873">программе, <text:s/></text:span><text:span text:style-name="T874"><text:s/></text:span><text:span text:style-name="T875">предусмотренной настоящ</text:span><text:span text:style-name="T876">им</text:span><text:span text:style-name="T877"><text:s/></text:span><text:span text:style-name="T878">Договор</text:span><text:span text:style-name="T879">ом</text:span><text:span text:style-name="T880">.</text:span></text:p>
                </text:list-item>
                <text:list-item>
                  <text:p text:style-name="P881"><text:span text:style-name="T882">Обеспечить</text:span><text:span text:style-name="T883"><text:s/></text:span><text:span text:style-name="T884">реализацию</text:span><text:span text:style-name="T885"><text:s/></text:span><text:span text:style-name="T886">образовательной программы средствами</text:span><text:span text:style-name="T887"><text:s/></text:span><text:span text:style-name="T888">обучения и</text:span><text:span text:style-name="T889"><text:s/></text:span><text:span text:style-name="T890">воспитания,</text:span><text:span text:style-name="T891"><text:s/></text:span><text:span text:style-name="T892">необходимыми</text:span><text:span text:style-name="T893"><text:s/></text:span><text:span text:style-name="T894">для</text:span><text:span text:style-name="T895"><text:s/></text:span><text:span text:style-name="T896">организации</text:span><text:span text:style-name="T897"><text:s/></text:span><text:span text:style-name="T898">учебной</text:span><text:span text:style-name="T899"><text:s/></text:span><text:span text:style-name="T900">деятельности</text:span><text:span text:style-name="T901"><text:s/></text:span><text:span text:style-name="T902">и</text:span><text:span text:style-name="T903"><text:s/></text:span><text:span text:style-name="T904">создания</text:span><text:span text:style-name="T905"><text:s/></text:span><text:span text:style-name="T906">развивающей</text:span><text:span text:style-name="T907"><text:s/></text:span><text:span text:style-name="T908">предметно-</text:span><text:span text:style-name="T909">пространственной</text:span><text:span text:style-name="T910"><text:s/></text:span><text:span text:style-name="T911">среды</text:span><text:span text:style-name="T912">.</text:span></text:p>
                </text:list-item>
                <text:list-item>
                  <text:p text:style-name="P913"><text:span text:style-name="T914">Обеспечивать</text:span><text:span text:style-name="T915"><text:tab/>Воспитанника</text:span><text:span text:style-name="T916"><text:tab/>необходимым<text:s/></text:span><text:span text:style-name="T917">сбалансированным</text:span><text:span text:style-name="T918"><text:s/></text:span><text:span text:style-name="T919"><text:s/></text:span><text:span text:style-name="T920">питанием.</text:span></text:p>
                </text:list-item>
                <text:list-item>
                  <text:p text:style-name="P921"><text:span text:style-name="T922">Переводить</text:span><text:span text:style-name="T923"><text:s/></text:span><text:span text:style-name="T924">Воспитанника</text:span><text:span text:style-name="T925"><text:s/></text:span><text:span text:style-name="T926">в</text:span><text:span text:style-name="T927"><text:s/></text:span><text:span text:style-name="T928">следующую</text:span><text:span text:style-name="T929"><text:s/></text:span><text:span text:style-name="T930">возрастную</text:span><text:span text:style-name="T931"><text:s/></text:span><text:span text:style-name="T932">группу.</text:span></text:p>
                </text:list-item>
                <text:list-item>
                  <text:p text:style-name="P933"><text:span text:style-name="T934">Уведомить</text:span><text:span text:style-name="T935"><text:s/></text:span><text:span text:style-name="T936">Заказчика о</text:span><text:span text:style-name="T937"><text:s/></text:span><text:span text:style-name="T938">нецелесообразности</text:span><text:span text:style-name="T939"><text:s/></text:span><text:span text:style-name="T940">оказания</text:span><text:span text:style-name="T941"><text:s/></text:span><text:span text:style-name="T942">Воспитаннику</text:span><text:span text:style-name="T943"><text:s/></text:span><text:span text:style-name="T944">образовательной</text:span><text:span text:style-name="T945"><text:s/></text:span><text:span text:style-name="T946">услуги</text:span><text:span text:style-name="T947"><text:s/></text:span><text:span text:style-name="T948">в</text:span><text:span text:style-name="T949"><text:s/></text:span><text:span text:style-name="T950">объеме,</text:span><text:span text:style-name="T951"><text:s/></text:span><text:span text:style-name="T952">предусмотренном</text:span><text:span text:style-name="T953"><text:s/></text:span><text:span text:style-name="T954">настоящим</text:span><text:span text:style-name="T955"><text:s/></text:span><text:span text:style-name="T956">Договором,</text:span><text:span text:style-name="T957"><text:s/></text:span><text:span text:style-name="T958">вследствие</text:span><text:span text:style-name="T959"><text:s/></text:span><text:span text:style-name="T960">его</text:span><text:span text:style-name="T961"><text:s/></text:span><text:span text:style-name="T962">индивидуальных</text:span><text:span text:style-name="T963"><text:s/></text:span><text:span text:style-name="T964">особенностей,</text:span><text:span text:style-name="T965"><text:s/></text:span><text:span text:style-name="T966">делающих</text:span><text:span text:style-name="T967"><text:s/></text:span><text:span text:style-name="T968">невозможным или<text:s/></text:span><text:span text:style-name="T969">педагогически</text:span><text:span text:style-name="T970"><text:s/></text:span><text:span text:style-name="T971">нецелесообразным</text:span><text:span text:style-name="T972"><text:s/></text:span><text:span text:style-name="T973">оказание</text:span><text:span text:style-name="T974"><text:s/></text:span><text:span text:style-name="T975">данной</text:span><text:span text:style-name="T976"><text:s/></text:span><text:span text:style-name="T977">услуги.</text:span></text:p>
                </text:list-item>
                <text:list-item>
                  <text:p text:style-name="P978"><text:span text:style-name="T979">Обеспечить соблюдение требований Федерального закона от 27 июля 2006 г.<text:s/></text:span><text:span text:style-name="T980">№</text:span><text:span text:style-name="T981">152-ФЗ "О</text:span><text:span text:style-name="T982"><text:s/></text:span><text:span text:style-name="T983">персональных</text:span><text:span text:style-name="T984"><text:s/></text:span><text:span text:style-name="T985">данных"</text:span><text:span text:style-name="T986"><text:s/></text:span><text:span text:style-name="T987"><text:s/></text:span><text:span text:style-name="T988">в</text:span><text:span text:style-name="T989"><text:s/></text:span><text:span text:style-name="T990">части сбора,</text:span><text:span text:style-name="T991"><text:s/></text:span><text:span text:style-name="T992">хранения и</text:span><text:span text:style-name="T993"><text:s/></text:span><text:span text:style-name="T994">обработки персональных</text:span><text:span text:style-name="T995"><text:s/></text:span><text:span text:style-name="T996">данных</text:span><text:span text:style-name="T997"><text:s/></text:span><text:span text:style-name="T998">Заказчика и</text:span><text:span text:style-name="T999"><text:s/></text:span><text:span text:style-name="T1000">Воспитанника.</text:span></text:p>
                </text:list-item>
              </text:list>
            </text:list-item>
            <text:list-item>
              <text:p text:style-name="P1001"><text:span text:style-name="T1002">Заказчик</text:span><text:span text:style-name="T1003"><text:s/></text:span><text:span text:style-name="T1004">обязан:</text:span></text:p>
              <text:list text:continue-numbering="true">
                <text:list-item>
                  <text:p text:style-name="P1005"><text:span text:style-name="T1006">Соблюдать</text:span><text:span text:style-name="T1007"><text:s/></text:span><text:span text:style-name="T1008">требования</text:span><text:span text:style-name="T1009"><text:s/></text:span><text:span text:style-name="T1010">учредительных</text:span><text:span text:style-name="T1011"><text:s/></text:span><text:span text:style-name="T1012">документов</text:span><text:span text:style-name="T1013"><text:s/></text:span><text:span text:style-name="T1014">Исполнителя,</text:span><text:span text:style-name="T1015"><text:s/></text:span><text:span text:style-name="T1016">правил</text:span><text:span text:style-name="T1017"><text:s/></text:span><text:span text:style-name="T1018">внутреннего</text:span><text:span text:style-name="T1019"><text:s/></text:span><text:span text:style-name="T1020">распорядка и иных локальных нормативных актов, общепринятых норм поведения, в том числе, проявлять</text:span><text:span text:style-name="T1021"><text:s/></text:span><text:span text:style-name="T1022">уважение</text:span><text:span text:style-name="T1023"><text:s/></text:span><text:span text:style-name="T1024">к</text:span><text:span text:style-name="T1025"><text:s/></text:span><text:span text:style-name="T1026">педагогическим</text:span><text:span text:style-name="T1027"><text:s/></text:span><text:span text:style-name="T1028">работникам,</text:span><text:span text:style-name="T1029"><text:s/></text:span><text:span text:style-name="T1030">административно-</text:span><text:span text:style-name="T1031">хозяйственному,</text:span><text:span text:style-name="T1032"><text:s/></text:span><text:span text:style-name="T1033">учебно-вспомогательному,</text:span><text:span text:style-name="T1034"><text:s/></text:span><text:span text:style-name="T1035">медицинскому</text:span><text:span text:style-name="T1036"><text:s/></text:span><text:span text:style-name="T1037">и</text:span><text:span text:style-name="T1038"><text:s/></text:span><text:span text:style-name="T1039">иному</text:span><text:span text:style-name="T1040"><text:s/></text:span><text:span text:style-name="T1041">персоналу</text:span><text:span text:style-name="T1042"><text:s/></text:span><text:span text:style-name="T1043">Исполнителя</text:span><text:span text:style-name="T1044"><text:s/></text:span><text:span text:style-name="T1045">и</text:span><text:span text:style-name="T1046"><text:s/></text:span><text:span text:style-name="T1047">другим</text:span><text:span text:style-name="T1048"><text:s/></text:span><text:span text:style-name="T1049">воспитанникам,</text:span><text:span text:style-name="T1050"><text:s/></text:span><text:span text:style-name="T1051">не</text:span><text:span text:style-name="T1052"><text:s/></text:span><text:span text:style-name="T1053">посягать</text:span><text:span text:style-name="T1054"><text:s/></text:span><text:span text:style-name="T1055">на</text:span><text:span text:style-name="T1056"><text:s/></text:span><text:span text:style-name="T1057">их</text:span><text:span text:style-name="T1058"><text:s/></text:span><text:span text:style-name="T1059">честь</text:span><text:span text:style-name="T1060"><text:s/></text:span><text:span text:style-name="T1061">и</text:span><text:span text:style-name="T1062"><text:s/></text:span><text:span text:style-name="T1063">достоинство.</text:span></text:p>
                </text:list-item>
              </text:list>
            </text:list-item>
          </text:list>
        </text:list-item>
      </text:list>
      <text:section text:name="Sect1" text:style-name="S1">
        <text:soft-page-break/>
        <text:list text:style-name="WWNum3" text:continue-numbering="true">
          <text:list-item>
            <text:list>
              <text:list-item>
                <text:list>
                  <text:list-item>
                    <text:p text:style-name="P1064"><text:span text:style-name="T1065">При</text:span><text:span text:style-name="T1066"><text:s/></text:span><text:span text:style-name="T1067">поступлении</text:span><text:span text:style-name="T1068"><text:s/></text:span><text:span text:style-name="T1069">Воспитанника</text:span><text:span text:style-name="T1070"><text:s/></text:span><text:span text:style-name="T1071">в</text:span><text:span text:style-name="T1072"><text:s/></text:span><text:span text:style-name="T1073">образовательную</text:span><text:span text:style-name="T1074"><text:s/></text:span><text:span text:style-name="T1075">организацию</text:span><text:span text:style-name="T1076"><text:s/></text:span><text:span text:style-name="T1077">и</text:span><text:span text:style-name="T1078"><text:s/></text:span><text:span text:style-name="T1079">в</text:span><text:span text:style-name="T1080"><text:s/></text:span><text:span text:style-name="T1081">период</text:span><text:span text:style-name="T1082"><text:s/></text:span><text:span text:style-name="T1083">действия</text:span><text:span text:style-name="T1084"><text:s/></text:span><text:span text:style-name="T1085">настоящего</text:span><text:span text:style-name="T1086"><text:s/></text:span><text:span text:style-name="T1087">Договора</text:span><text:span text:style-name="T1088"><text:s/></text:span><text:span text:style-name="T1089">своевременно</text:span><text:span text:style-name="T1090"><text:s/></text:span><text:span text:style-name="T1091">предоставлять</text:span><text:span text:style-name="T1092"><text:s/></text:span><text:span text:style-name="T1093">Исполнителю</text:span><text:span text:style-name="T1094"><text:s/></text:span><text:span text:style-name="T1095">все</text:span><text:span text:style-name="T1096"><text:s/></text:span><text:span text:style-name="T1097">необходимые</text:span><text:span text:style-name="T1098"><text:s/></text:span><text:span text:style-name="T1099">документы,</text:span><text:span text:style-name="T1100"><text:s/></text:span><text:span text:style-name="T1101">предусмотренные</text:span><text:span text:style-name="T1102"><text:s/></text:span><text:span text:style-name="T1103">уставом</text:span><text:span text:style-name="T1104"><text:s/></text:span><text:span text:style-name="T1105">образовательной</text:span><text:span text:style-name="T1106"><text:s/></text:span><text:span text:style-name="T1107">организации.</text:span></text:p>
                  </text:list-item>
                  <text:list-item>
                    <text:p text:style-name="P1108"><text:span text:style-name="T1109">Незамедлительно</text:span><text:span text:style-name="T1110"><text:s/></text:span><text:span text:style-name="T1111">сообщать</text:span><text:span text:style-name="T1112"><text:s/></text:span><text:span text:style-name="T1113">Исполнителю</text:span><text:span text:style-name="T1114"><text:s/></text:span><text:span text:style-name="T1115">об</text:span><text:span text:style-name="T1116"><text:s/></text:span><text:span text:style-name="T1117">изменении</text:span><text:span text:style-name="T1118"><text:s/></text:span><text:span text:style-name="T1119">контактного</text:span><text:span text:style-name="T1120"><text:s/></text:span><text:span text:style-name="T1121">телефона</text:span><text:span text:style-name="T1122"><text:s/></text:span><text:span text:style-name="T1123">и</text:span><text:span text:style-name="T1124"><text:s/></text:span><text:span text:style-name="T1125">места</text:span><text:span text:style-name="T1126"><text:s/></text:span><text:span text:style-name="T1127">жительства.</text:span></text:p>
                  </text:list-item>
                  <text:list-item>
                    <text:p text:style-name="P1128"><text:span text:style-name="T1129">Обеспечить</text:span><text:span text:style-name="T1130"><text:s/></text:span><text:span text:style-name="T1131">посещение</text:span><text:span text:style-name="T1132"><text:s/></text:span><text:span text:style-name="T1133">Воспитанником</text:span><text:span text:style-name="T1134"><text:s/></text:span><text:span text:style-name="T1135">образовательной</text:span><text:span text:style-name="T1136"><text:s/></text:span><text:span text:style-name="T1137">организации</text:span><text:span text:style-name="T1138"><text:s/></text:span><text:span text:style-name="T1139">согласно</text:span><text:span text:style-name="T1140"><text:s/></text:span><text:span text:style-name="T1141">правилам</text:span><text:span text:style-name="T1142"><text:s/></text:span><text:span text:style-name="T1143">внутреннего</text:span><text:span text:style-name="T1144"><text:s/></text:span><text:span text:style-name="T1145">распорядка</text:span><text:span text:style-name="T1146"><text:s/></text:span><text:span text:style-name="T1147">Исполнителя.</text:span></text:p>
                  </text:list-item>
                  <text:list-item>
                    <text:p text:style-name="P1148"><text:span text:style-name="T1149">Информировать</text:span><text:span text:style-name="T1150"><text:s/></text:span><text:span text:style-name="T1151">Исполнителя о предстоящем</text:span><text:span text:style-name="T1152"><text:s/></text:span><text:span text:style-name="T1153">отсутствии</text:span><text:span text:style-name="T1154"><text:s/></text:span><text:span text:style-name="T1155">Воспитанника</text:span><text:span text:style-name="T1156"><text:s/></text:span><text:span text:style-name="T1157">в</text:span><text:span text:style-name="T1158"><text:s/></text:span><text:span text:style-name="T1159">образовательной</text:span><text:span text:style-name="T1160"><text:s/></text:span><text:span text:style-name="T1161">организации</text:span><text:span text:style-name="T1162"><text:s/></text:span><text:span text:style-name="T1163">или</text:span><text:span text:style-name="T1164"><text:s/></text:span><text:span text:style-name="T1165">его</text:span><text:span text:style-name="T1166"><text:s/></text:span><text:span text:style-name="T1167">болезни. <text:s/>В случае заболевания Воспитанника,<text:s/></text:span><text:span text:style-name="T1168">подтвержденного заключением медицинской организации либо</text:span><text:span text:style-name="T1169"><text:s/></text:span><text:span text:style-name="T1170">выявленного медицинским работником Исполнителя, принять меры по восстановлению его здоровья и не</text:span><text:span text:style-name="T1171"><text:s/></text:span><text:span text:style-name="T1172">допускать</text:span><text:span text:style-name="T1173"><text:s/></text:span><text:span text:style-name="T1174">посещения</text:span><text:span text:style-name="T1175"><text:s/></text:span><text:span text:style-name="T1176">образовательной</text:span><text:span text:style-name="T1177"><text:s/></text:span><text:span text:style-name="T1178">организации</text:span><text:span text:style-name="T1179"><text:s/></text:span><text:span text:style-name="T1180">Воспитанником</text:span><text:span text:style-name="T1181"><text:s/></text:span><text:span text:style-name="T1182">в</text:span><text:span text:style-name="T1183"><text:s/></text:span><text:span text:style-name="T1184">период</text:span><text:span text:style-name="T1185"><text:s/></text:span><text:span text:style-name="T1186">заболевания.</text:span></text:p>
                  </text:list-item>
                  <text:list-item>
                    <text:p text:style-name="P1187"><text:span text:style-name="T1188">Предоставлять</text:span><text:span text:style-name="T1189"><text:s/></text:span><text:span text:style-name="T1190">справку</text:span><text:span text:style-name="T1191"><text:s/></text:span><text:span text:style-name="T1192">после</text:span><text:span text:style-name="T1193"><text:s/></text:span><text:span text:style-name="T1194">перенесенного</text:span><text:span text:style-name="T1195"><text:s/></text:span><text:span text:style-name="T1196">заболевания,</text:span><text:span text:style-name="T1197"><text:s/></text:span><text:span text:style-name="T1198">а</text:span><text:span text:style-name="T1199"><text:s/></text:span><text:span text:style-name="T1200">также</text:span><text:span text:style-name="T1201"><text:s/></text:span><text:span text:style-name="T1202">отсутствия</text:span><text:span text:style-name="T1203"><text:s/></text:span><text:span text:style-name="T1204">ребенка</text:span><text:span text:style-name="T1205"><text:s/></text:span><text:span text:style-name="T1206">более</text:span><text:span text:style-name="T1207"><text:s/></text:span><text:span text:style-name="T1208">5 календарных дней (за исключением выходных и праздничных дней), с указанием диагноза, длительности</text:span><text:span text:style-name="T1209"><text:s/></text:span><text:span text:style-name="T1210">заболевания,</text:span><text:span text:style-name="T1211"><text:s/></text:span><text:span text:style-name="T1212">сведений</text:span><text:span text:style-name="T1213"><text:s/></text:span><text:span text:style-name="T1214">об</text:span><text:span text:style-name="T1215"><text:s/></text:span><text:span text:style-name="T1216">отсутствии</text:span><text:span text:style-name="T1217"><text:s/></text:span><text:span text:style-name="T1218">контакта</text:span><text:span text:style-name="T1219"><text:s/></text:span><text:span text:style-name="T1220">с</text:span><text:span text:style-name="T1221"><text:s/></text:span><text:span text:style-name="T1222">инфекционными</text:span><text:span text:style-name="T1223"><text:s/></text:span><text:span text:style-name="T1224">больными.</text:span></text:p>
                  </text:list-item>
                  <text:list-item>
                    <text:p text:style-name="P1225"><text:span text:style-name="T1226">Бережно</text:span><text:span text:style-name="T1227"><text:s/></text:span><text:span text:style-name="T1228">относиться к</text:span><text:span text:style-name="T1229"><text:s/></text:span><text:span text:style-name="T1230">имуществу Исполнителя,</text:span><text:span text:style-name="T1231"><text:s/></text:span><text:span text:style-name="T1232">возмещать</text:span><text:span text:style-name="T1233"><text:s/></text:span><text:span text:style-name="T1234">ущерб,</text:span><text:span text:style-name="T1235"><text:s/></text:span><text:span text:style-name="T1236">причиненный Воспитанником</text:span><text:span text:style-name="T1237"><text:s/></text:span><text:span text:style-name="T1238">имуществу</text:span><text:span text:style-name="T1239"><text:s/></text:span><text:span text:style-name="T1240">Исполнителя,</text:span><text:span text:style-name="T1241"><text:s/></text:span><text:span text:style-name="T1242">в</text:span><text:span text:style-name="T1243"><text:s/></text:span><text:span text:style-name="T1244">соответствии</text:span><text:span text:style-name="T1245"><text:s/></text:span><text:span text:style-name="T1246">с</text:span><text:span text:style-name="T1247"><text:s/></text:span><text:span text:style-name="T1248">законодательством</text:span><text:span text:style-name="T1249"><text:s/></text:span><text:span text:style-name="T1250">Российской</text:span><text:span text:style-name="T1251"><text:s/></text:span><text:span text:style-name="T1252">Федерации.</text:span></text:p>
                  </text:list-item>
                  <text:list-item>
                    <text:p text:style-name="P1253"><text:span text:style-name="T1254">Своевременно вносить плату за присмотр и уход за Воспитанником, в размере и порядке, определенными в разделе 3.1 настоящего договора.</text:span></text:p>
                  </text:list-item>
                </text:list>
              </text:list-item>
            </text:list>
          </text:list-item>
        </text:list>
        <text:p text:style-name="P1255"/>
        <text:p text:style-name="P1256"><text:span text:style-name="T1257"><text:s/></text:span><text:span text:style-name="T1258">III</text:span><text:span text:style-name="T1259">. Размер, сроки</text:span><text:span text:style-name="T1260"><text:s/></text:span><text:span text:style-name="T1261">и порядок</text:span><text:span text:style-name="T1262"><text:s/></text:span><text:span text:style-name="T1263">оплаты</text:span><text:span text:style-name="T1264"><text:s/></text:span><text:span text:style-name="T1265">за присмотр и</text:span><text:span text:style-name="T1266"><text:s/></text:span><text:span text:style-name="T1267">уход</text:span><text:span text:style-name="T1268"><text:s/></text:span><text:span text:style-name="T1269">за</text:span><text:span text:style-name="T1270"><text:s/>в</text:span><text:span text:style-name="T1271">оспитанником</text:span></text:p>
        <text:p text:style-name="P1272"/>
        <text:list text:style-name="WWNum4" text:continue-numbering="true">
          <text:list-item>
            <text:list>
              <text:list-item>
                <text:p text:style-name="P1273"><text:span text:style-name="T1274">Стоимость</text:span><text:span text:style-name="T1275"><text:s/></text:span><text:span text:style-name="T1276">услуг</text:span><text:span text:style-name="T1277"><text:s/></text:span><text:span text:style-name="T1278">Исполнителя</text:span><text:span text:style-name="T1279"><text:s/></text:span><text:span text:style-name="T1280">по</text:span><text:span text:style-name="T1281"><text:s/></text:span><text:span text:style-name="T1282">присмотру</text:span><text:span text:style-name="T1283"><text:s/></text:span><text:span text:style-name="T1284">и</text:span><text:span text:style-name="T1285"><text:s/></text:span><text:span text:style-name="T1286">уходу</text:span><text:span text:style-name="T1287"><text:s/></text:span><text:span text:style-name="T1288">за</text:span><text:span text:style-name="T1289"><text:s/></text:span><text:span text:style-name="T1290">Воспитанником</text:span><text:span text:style-name="T1291"><text:s/></text:span><text:span text:style-name="T1292"><text:s text:c="4"/></text:span><text:span text:style-name="T1293">(далее</text:span><text:span text:style-name="T1294"><text:s/></text:span><text:span text:style-name="T1295">-</text:span><text:span text:style-name="T1296"><text:s/></text:span><text:span text:style-name="T1297">родительская</text:span><text:span text:style-name="T1298"><text:s/></text:span><text:span text:style-name="T1299">плата)</text:span><text:span text:style-name="T1300"><text:s/></text:span><text:span text:style-name="T1301">составляет<text:s/></text:span></text:p>
              </text:list-item>
            </text:list>
          </text:list-item>
        </text:list>
        <text:p text:style-name="P1302"><text:span text:style-name="T1303">- для детей от 1-3 лет, посещающие группы общеразвивающей направленности –<text:s/></text:span><text:span text:style-name="T1304">8</text:span><text:span text:style-name="T1305">7</text:span><text:span text:style-name="T1306"><text:s/>руб.</text:span><text:span text:style-name="T1307">76</text:span><text:span text:style-name="T1308"><text:s/></text:span><text:span text:style-name="T1309">коп</text:span><text:span text:style-name="T1310">.</text:span><text:span text:style-name="T1311"><text:s/>в день;</text:span></text:p>
        <text:p text:style-name="P1312"><text:span text:style-name="T1313">-<text:s/></text:span><text:span text:style-name="T1314">для детей от 3-7 лет, посещающие группы общеразвивающей направленности – 87 руб.76 коп</text:span><text:span text:style-name="T1315">.</text:span><text:span text:style-name="T1316"><text:s/>в день;</text:span></text:p>
        <text:p text:style-name="P1317"><text:span text:style-name="T1318">в соответствии с постановлением Администрации Ромодановского муниципального района от 9 января 2023 года №3 «Об установлении родительской платы, взимаемой с родителей (законных представителей) за присмотр и уход за ребенком в муниципальных дошкольных образовательных организациях Ромодановского муниципального района».</text:span></text:p>
        <text:soft-page-break/>
        <text:list text:style-name="WWNum4" text:continue-numbering="true">
          <text:list-item>
            <text:list>
              <text:list-item>
                <text:p text:style-name="P1319"><text:span text:style-name="T1320">Не</text:span><text:span text:style-name="T1321"><text:s/></text:span><text:span text:style-name="T1322">допускается</text:span><text:span text:style-name="T1323"><text:s/></text:span><text:span text:style-name="T1324">включение</text:span><text:span text:style-name="T1325"><text:s/></text:span><text:span text:style-name="T1326">расходов</text:span><text:span text:style-name="T1327"><text:s/></text:span><text:span text:style-name="T1328">на</text:span><text:span text:style-name="T1329"><text:s/></text:span><text:span text:style-name="T1330">реализацию</text:span><text:span text:style-name="T1331"><text:s/></text:span><text:span text:style-name="T1332">образовательной</text:span><text:span text:style-name="T1333"><text:s/></text:span><text:span text:style-name="T1334">программы</text:span><text:span text:style-name="T1335"><text:s/></text:span><text:span text:style-name="T1336">дошкольного</text:span><text:span text:style-name="T1337"><text:s/></text:span><text:span text:style-name="T1338">образования,</text:span><text:span text:style-name="T1339"><text:s/></text:span><text:span text:style-name="T1340">а</text:span><text:span text:style-name="T1341"><text:s/></text:span><text:span text:style-name="T1342">также</text:span><text:span text:style-name="T1343"><text:s/></text:span><text:span text:style-name="T1344">расходов</text:span><text:span text:style-name="T1345"><text:s/></text:span><text:span text:style-name="T1346">на содержание</text:span><text:span text:style-name="T1347"><text:s/></text:span><text:span text:style-name="T1348">недвижимого</text:span><text:span text:style-name="T1349"><text:s/></text:span><text:span text:style-name="T1350">имущества</text:span><text:span text:style-name="T1351"><text:s/></text:span><text:span text:style-name="T1352">образовательной</text:span><text:span text:style-name="T1353"><text:s/></text:span><text:span text:style-name="T1354">организации</text:span><text:span text:style-name="T1355"><text:s/></text:span><text:span text:style-name="T1356">в</text:span><text:span text:style-name="T1357"><text:s/></text:span><text:span text:style-name="T1358">родительскую</text:span><text:span text:style-name="T1359"><text:s/></text:span><text:span text:style-name="T1360">плату</text:span><text:span text:style-name="T1361"><text:s/></text:span><text:span text:style-name="T1362">за</text:span><text:span text:style-name="T1363"><text:s/></text:span><text:span text:style-name="T1364">присмотр</text:span><text:span text:style-name="T1365"><text:s/></text:span><text:span text:style-name="T1366">и</text:span><text:span text:style-name="T1367"><text:s/></text:span><text:span text:style-name="T1368">уход</text:span><text:span text:style-name="T1369"><text:s/></text:span><text:span text:style-name="T1370">за</text:span><text:span text:style-name="T1371"><text:s/></text:span><text:span text:style-name="T1372">Воспитанником.</text:span></text:p>
              </text:list-item>
              <text:list-item>
                <text:p text:style-name="P1373"><text:span text:style-name="T1374">Начисление</text:span><text:span text:style-name="T1375"><text:s/></text:span><text:span text:style-name="T1376">родительской</text:span><text:span text:style-name="T1377"><text:s/></text:span><text:span text:style-name="T1378">платы</text:span><text:span text:style-name="T1379"><text:s/></text:span><text:span text:style-name="T1380">производится</text:span><text:span text:style-name="T1381"><text:s/></text:span><text:span text:style-name="T1382">из</text:span><text:span text:style-name="T1383"><text:s/></text:span><text:span text:style-name="T1384">расчета</text:span><text:span text:style-name="T1385"><text:s/></text:span><text:span text:style-name="T1386">фактически</text:span><text:span text:style-name="T1387"><text:s/></text:span><text:span text:style-name="T1388">оказанной</text:span><text:span text:style-name="T1389"><text:s/></text:span><text:span text:style-name="T1390">услуги</text:span><text:span text:style-name="T1391"><text:s/></text:span><text:span text:style-name="T1392">по<text:s/></text:span><text:span text:style-name="T1393">присмотру</text:span><text:span text:style-name="T1394"><text:s/></text:span><text:span text:style-name="T1395">и</text:span><text:span text:style-name="T1396"><text:s/></text:span><text:span text:style-name="T1397">уходу,</text:span><text:span text:style-name="T1398"><text:s/></text:span><text:span text:style-name="T1399">соразмерно</text:span><text:span text:style-name="T1400"><text:s/></text:span><text:span text:style-name="T1401">количеству</text:span><text:span text:style-name="T1402"><text:s/></text:span><text:span text:style-name="T1403">календарных</text:span><text:span text:style-name="T1404"><text:s/></text:span><text:span text:style-name="T1405">дней,</text:span><text:span text:style-name="T1406"><text:s/></text:span><text:span text:style-name="T1407">в</text:span><text:span text:style-name="T1408"><text:s/></text:span><text:span text:style-name="T1409">течение</text:span><text:span text:style-name="T1410"><text:s/></text:span><text:span text:style-name="T1411">которых</text:span><text:span text:style-name="T1412"><text:s/></text:span><text:span text:style-name="T1413">оказывалась</text:span><text:span text:style-name="T1414"><text:s/></text:span><text:span text:style-name="T1415">услуга.</text:span></text:p>
              </text:list-item>
              <text:list-item>
                <text:p text:style-name="P1416"><text:span text:style-name="T1417">Заказчик</text:span><text:span text:style-name="T1418"><text:s/></text:span><text:span text:style-name="T1419">ежемесячно<text:s/></text:span><text:span text:style-name="T1420">вносит</text:span><text:span text:style-name="T1421"><text:s/></text:span><text:span text:style-name="T1422">родительскую</text:span><text:span text:style-name="T1423"><text:s/></text:span><text:span text:style-name="T1424">плату</text:span><text:span text:style-name="T1425"><text:s/></text:span><text:span text:style-name="T1426">за</text:span><text:span text:style-name="T1427"><text:s/></text:span><text:span text:style-name="T1428">присмотр</text:span><text:span text:style-name="T1429"><text:s/></text:span><text:span text:style-name="T1430">и</text:span><text:span text:style-name="T1431"><text:s/></text:span><text:span text:style-name="T1432">уход</text:span><text:span text:style-name="T1433"><text:s/></text:span><text:span text:style-name="T1434">за</text:span><text:span text:style-name="T1435"><text:s/></text:span><text:span text:style-name="T1436">Воспитанником,</text:span><text:span text:style-name="T1437"><text:s/></text:span><text:span text:style-name="T1438">указанную</text:span><text:span text:style-name="T1439"><text:s/></text:span><text:span text:style-name="T1440">в</text:span><text:span text:style-name="T1441"><text:s/></text:span><text:span text:style-name="T1442"><text:s text:c="12"/></text:span><text:span text:style-name="T1443"><text:s/>пункте<text:s/></text:span><text:span text:style-name="T1444">3.1</text:span><text:span text:style-name="T1445"><text:s/></text:span><text:span text:style-name="T1446">настоящего</text:span><text:span text:style-name="T1447"><text:s/></text:span><text:span text:style-name="T1448">Договора, в сумме 87 (восемьдесят семь) рублей 76 копеек.</text:span></text:p>
              </text:list-item>
              <text:list-item>
                <text:p text:style-name="P1449"><text:span text:style-name="T1450">Оплата</text:span><text:span text:style-name="T1451"><text:s/></text:span><text:span text:style-name="T1452">производится</text:span><text:span text:style-name="T1453"><text:s/></text:span><text:span text:style-name="T1454">в</text:span><text:span text:style-name="T1455"><text:s/></text:span><text:span text:style-name="T1456">срок</text:span><text:span text:style-name="T1457"><text:s/>не позднее<text:s/></text:span><text:span text:style-name="T1458"><text:s/></text:span><text:span text:style-name="T1459">5 числа <text:s/></text:span><text:span text:style-name="T1460">текущего месяца</text:span><text:span text:style-name="T1461">, подлежащего</text:span><text:span text:style-name="T1462"><text:s/></text:span><text:span text:style-name="T1463">оплате в</text:span><text:span text:style-name="T1464"><text:s/></text:span><text:span text:style-name="T1465">безналичном</text:span><text:span text:style-name="T1466"><text:s/></text:span><text:span text:style-name="T1467">порядке</text:span><text:span text:style-name="T1468"><text:s/></text:span><text:span text:style-name="T1469">на</text:span><text:span text:style-name="T1470"><text:s/></text:span><text:span text:style-name="T1471">счет,</text:span><text:span text:style-name="T1472"><text:s/></text:span><text:span text:style-name="T1473">указанный</text:span><text:span text:style-name="T1474"><text:s/></text:span><text:span text:style-name="T1475">в</text:span><text:span text:style-name="T1476"><text:s/></text:span><text:span text:style-name="T1477">разделе</text:span><text:span text:style-name="T1478"><text:s/></text:span><text:span text:style-name="T1479">VII</text:span><text:span text:style-name="T1480"><text:s/></text:span><text:span text:style-name="T1481">настоящего</text:span><text:span text:style-name="T1482"><text:s/></text:span><text:span text:style-name="T1483">Договора</text:span><text:span text:style-name="T1484">.</text:span></text:p>
              </text:list-item>
            </text:list>
          </text:list-item>
        </text:list>
        <text:p text:style-name="P1485"/>
      </text:section>
      <text:section text:name="Sect2" text:style-name="S2">
        <text:soft-page-break/>
        <text:p text:style-name="P1486"><text:span text:style-name="T1487">IV</text:span><text:span text:style-name="T1488">. Ответственность</text:span><text:span text:style-name="T1489"><text:s/></text:span><text:span text:style-name="T1490">за</text:span><text:span text:style-name="T1491"><text:s/></text:span><text:span text:style-name="T1492">неисполнение</text:span><text:span text:style-name="T1493"><text:s/></text:span><text:span text:style-name="T1494">или</text:span><text:span text:style-name="T1495"><text:s/></text:span><text:span text:style-name="T1496">ненадлежащее</text:span><text:span text:style-name="T1497"><text:s/></text:span><text:span text:style-name="T1498">исполнение</text:span><text:span text:style-name="T1499"><text:s/></text:span><text:span text:style-name="T1500">обязательств</text:span><text:span text:style-name="T1501"><text:s/></text:span><text:span text:style-name="T1502">по</text:span><text:span text:style-name="T1503"><text:s/></text:span><text:span text:style-name="T1504">договору,</text:span></text:p>
        <text:p text:style-name="P1505"><text:span text:style-name="T1506">п</text:span><text:span text:style-name="T1507">орядок разрешения</text:span><text:span text:style-name="T1508"><text:s/></text:span><text:span text:style-name="T1509">споров</text:span></text:p>
        <text:p text:style-name="P1510"/>
        <text:list text:style-name="LFO9" text:continue-numbering="true">
          <text:list-item>
            <text:list>
              <text:list-item>
                <text:p text:style-name="P1511"><text:span text:style-name="T1512">За</text:span><text:span text:style-name="T1513"><text:s/></text:span><text:span text:style-name="T1514">неисполнение</text:span><text:span text:style-name="T1515"><text:s/></text:span><text:span text:style-name="T1516">либо</text:span><text:span text:style-name="T1517"><text:s/></text:span><text:span text:style-name="T1518">ненадлежащее</text:span><text:span text:style-name="T1519"><text:s/></text:span><text:span text:style-name="T1520">исполнение</text:span><text:span text:style-name="T1521"><text:s/></text:span><text:span text:style-name="T1522">обязательств</text:span><text:span text:style-name="T1523"><text:s/></text:span><text:span text:style-name="T1524">по</text:span><text:span text:style-name="T1525"><text:s/></text:span><text:span text:style-name="T1526">настоящему</text:span><text:span text:style-name="T1527"><text:s/></text:span><text:span text:style-name="T1528">Договору</text:span><text:span text:style-name="T1529"><text:s/></text:span><text:span text:style-name="T1530">Исполнитель</text:span><text:span text:style-name="T1531"><text:s/></text:span><text:span text:style-name="T1532">и</text:span><text:span text:style-name="T1533"><text:s/></text:span><text:span text:style-name="T1534">Заказчик</text:span><text:span text:style-name="T1535"><text:s/></text:span><text:span text:style-name="T1536">несут</text:span><text:span text:style-name="T1537"><text:s/></text:span><text:span text:style-name="T1538">ответственность,</text:span><text:span text:style-name="T1539"><text:s/></text:span><text:span text:style-name="T1540">предусмотренную</text:span><text:span text:style-name="T1541"><text:s/></text:span><text:span text:style-name="T1542">законодательством</text:span><text:span text:style-name="T1543"><text:s/></text:span><text:span text:style-name="T1544">Российской</text:span><text:span text:style-name="T1545"><text:s/></text:span><text:span text:style-name="T1546">Федерации</text:span><text:span text:style-name="T1547"><text:s/></text:span><text:span text:style-name="T1548">и</text:span><text:span text:style-name="T1549"><text:s/></text:span><text:span text:style-name="T1550">настоящим</text:span><text:span text:style-name="T1551"><text:s/></text:span><text:span text:style-name="T1552">Договором.</text:span></text:p>
              </text:list-item>
              <text:list-item>
                <text:p text:style-name="P1553"><text:span text:style-name="T1554">Заказчик</text:span><text:span text:style-name="T1555"><text:s/></text:span><text:span text:style-name="T1556">при</text:span><text:span text:style-name="T1557"><text:s/></text:span><text:span text:style-name="T1558">обнаружении</text:span><text:span text:style-name="T1559"><text:s/></text:span><text:span text:style-name="T1560">недостатка</text:span><text:span text:style-name="T1561"><text:s/></text:span><text:span text:style-name="T1562">платной</text:span><text:span text:style-name="T1563"><text:s/></text:span><text:span text:style-name="T1564">образовательной</text:span><text:span text:style-name="T1565"><text:s/></text:span><text:span text:style-name="T1566">услуги,</text:span><text:span text:style-name="T1567"><text:s/></text:span><text:span text:style-name="T1568">в</text:span><text:span text:style-name="T1569"><text:s/></text:span><text:span text:style-name="T1570">том</text:span><text:span text:style-name="T1571"><text:s/></text:span><text:span text:style-name="T1572">числе <text:s/>оказания</text:span><text:span text:style-name="T1573"><text:s/></text:span><text:span text:style-name="T1574">ее</text:span><text:span text:style-name="T1575"><text:s/></text:span><text:span text:style-name="T1576">не</text:span><text:span text:style-name="T1577"><text:s/></text:span><text:span text:style-name="T1578">в</text:span><text:span text:style-name="T1579"><text:s/></text:span><text:span text:style-name="T1580">полном</text:span><text:span text:style-name="T1581"><text:s/></text:span><text:span text:style-name="T1582">объеме,</text:span><text:span text:style-name="T1583"><text:s/></text:span><text:span text:style-name="T1584">предусмотренном</text:span><text:span text:style-name="T1585"><text:s/></text:span><text:span text:style-name="T1586">образовательными</text:span><text:span text:style-name="T1587"><text:s/></text:span><text:span text:style-name="T1588">программами</text:span><text:span text:style-name="T1589"><text:s/></text:span><text:span text:style-name="T1590">(частью</text:span><text:span text:style-name="T1591"><text:s/></text:span><text:span text:style-name="T1592">образовательной</text:span><text:span text:style-name="T1593"><text:s/></text:span><text:span text:style-name="T1594">программы),</text:span><text:span text:style-name="T1595"><text:s/></text:span><text:span text:style-name="T1596">вправе</text:span><text:span text:style-name="T1597"><text:s/></text:span><text:span text:style-name="T1598">по</text:span><text:span text:style-name="T1599"><text:s/></text:span><text:span text:style-name="T1600">своему</text:span><text:span text:style-name="T1601"><text:s/></text:span><text:span text:style-name="T1602">выбору</text:span><text:span text:style-name="T1603"><text:s/></text:span><text:span text:style-name="T1604">потребовать:</text:span></text:p>
              </text:list-item>
            </text:list>
          </text:list-item>
        </text:list>
        <text:p text:style-name="P1605"><text:span text:style-name="T1606">а)</text:span><text:span text:style-name="T1607"><text:s/></text:span><text:span text:style-name="T1608">безвозмездного</text:span><text:span text:style-name="T1609"><text:s/></text:span><text:span text:style-name="T1610">оказания</text:span><text:span text:style-name="T1611"><text:s/></text:span><text:span text:style-name="T1612">образовательной</text:span><text:span text:style-name="T1613"><text:s/></text:span><text:span text:style-name="T1614">услуги;</text:span></text:p>
        <text:p text:style-name="P1615"><text:span text:style-name="T1616">б)</text:span><text:span text:style-name="T1617"><text:s/></text:span><text:span text:style-name="T1618">соразмерного</text:span><text:span text:style-name="T1619"><text:s/></text:span><text:span text:style-name="T1620">уменьшения</text:span><text:span text:style-name="T1621"><text:s/></text:span><text:span text:style-name="T1622">стоимости</text:span><text:span text:style-name="T1623"><text:s/></text:span><text:span text:style-name="T1624">оказанной</text:span><text:span text:style-name="T1625"><text:s/></text:span><text:span text:style-name="T1626">платной</text:span><text:span text:style-name="T1627"><text:s/></text:span><text:span text:style-name="T1628">образовательной</text:span><text:span text:style-name="T1629"><text:s/></text:span><text:span text:style-name="T1630">услуги;</text:span></text:p>
        <text:p text:style-name="P1631"><text:span text:style-name="T1632">в)</text:span><text:span text:style-name="T1633"><text:s/></text:span><text:span text:style-name="T1634">возмещения</text:span><text:span text:style-name="T1635"><text:s/></text:span><text:span text:style-name="T1636">понесенных</text:span><text:span text:style-name="T1637"><text:s/></text:span><text:span text:style-name="T1638">им</text:span><text:span text:style-name="T1639"><text:s/></text:span><text:span text:style-name="T1640">расходов</text:span><text:span text:style-name="T1641"><text:s/></text:span><text:span text:style-name="T1642">по</text:span><text:span text:style-name="T1643"><text:s/></text:span><text:span text:style-name="T1644">устранению</text:span><text:span text:style-name="T1645"><text:s/></text:span><text:span text:style-name="T1646">недостатков</text:span><text:span text:style-name="T1647"><text:s/></text:span><text:span text:style-name="T1648">оказанной</text:span><text:span text:style-name="T1649"><text:s/></text:span><text:span text:style-name="T1650">платной</text:span><text:span text:style-name="T1651"><text:s/></text:span><text:span text:style-name="T1652">образовательной</text:span><text:span text:style-name="T1653"><text:s/></text:span><text:span text:style-name="T1654">услуги</text:span><text:span text:style-name="T1655"><text:s/></text:span><text:span text:style-name="T1656">своими</text:span><text:span text:style-name="T1657"><text:s/></text:span><text:span text:style-name="T1658">силами</text:span><text:span text:style-name="T1659"><text:s/></text:span><text:span text:style-name="T1660">или</text:span><text:span text:style-name="T1661"><text:s/></text:span><text:span text:style-name="T1662">третьими</text:span><text:span text:style-name="T1663"><text:s/></text:span><text:span text:style-name="T1664">лицами.</text:span></text:p>
        <text:p text:style-name="P1665"/>
        <text:p text:style-name="P1666"><text:span text:style-name="T1667">V</text:span><text:span text:style-name="T1668"><text:s/>Основания</text:span><text:span text:style-name="T1669"><text:s/></text:span><text:span text:style-name="T1670">изменения</text:span><text:span text:style-name="T1671"><text:s/></text:span><text:span text:style-name="T1672">и</text:span><text:span text:style-name="T1673"><text:s/></text:span><text:span text:style-name="T1674">расторжения</text:span><text:span text:style-name="T1675"><text:s/></text:span><text:span text:style-name="T1676">договора</text:span></text:p>
        <text:p text:style-name="P1677"/>
        <text:list text:style-name="LFO11" text:continue-numbering="true">
          <text:list-item>
            <text:list>
              <text:list-item>
                <text:p text:style-name="P1678"><text:span text:style-name="T1679">Условия,</text:span><text:span text:style-name="T1680"><text:s/></text:span><text:span text:style-name="T1681">на</text:span><text:span text:style-name="T1682"><text:s/></text:span><text:span text:style-name="T1683">которых</text:span><text:span text:style-name="T1684"><text:s/></text:span><text:span text:style-name="T1685">заключен</text:span><text:span text:style-name="T1686"><text:s/></text:span><text:span text:style-name="T1687">настоящий</text:span><text:span text:style-name="T1688"><text:s/></text:span><text:span text:style-name="T1689">Договор,</text:span><text:span text:style-name="T1690"><text:s/></text:span><text:span text:style-name="T1691">могут</text:span><text:span text:style-name="T1692"><text:s/></text:span><text:span text:style-name="T1693">быть</text:span><text:span text:style-name="T1694"><text:s/></text:span><text:span text:style-name="T1695">изменены</text:span><text:span text:style-name="T1696"><text:s/></text:span><text:span text:style-name="T1697">по</text:span><text:span text:style-name="T1698"><text:s/></text:span><text:span text:style-name="T1699">соглашению</text:span><text:span text:style-name="T1700"><text:s/></text:span><text:span text:style-name="T1701">сторон.</text:span></text:p>
              </text:list-item>
              <text:list-item>
                <text:p text:style-name="P1702"><text:span text:style-name="T1703">Все</text:span><text:span text:style-name="T1704"><text:s/></text:span><text:span text:style-name="T1705">изменения</text:span><text:span text:style-name="T1706"><text:s/></text:span><text:span text:style-name="T1707">и</text:span><text:span text:style-name="T1708"><text:s/></text:span><text:span text:style-name="T1709">дополнения</text:span><text:span text:style-name="T1710"><text:s/></text:span><text:span text:style-name="T1711">к</text:span><text:span text:style-name="T1712"><text:s/></text:span><text:span text:style-name="T1713">настоящему</text:span><text:span text:style-name="T1714"><text:s/></text:span><text:span text:style-name="T1715">Договору</text:span><text:span text:style-name="T1716"><text:s/></text:span><text:span text:style-name="T1717">должны</text:span><text:span text:style-name="T1718"><text:s/></text:span><text:span text:style-name="T1719">быть</text:span><text:span text:style-name="T1720"><text:s/></text:span><text:span text:style-name="T1721">совершены</text:span><text:span text:style-name="T1722"><text:s/></text:span><text:span text:style-name="T1723">в</text:span><text:span text:style-name="T1724"><text:s/></text:span><text:span text:style-name="T1725">письменной</text:span><text:span text:style-name="T1726"><text:s/></text:span><text:span text:style-name="T1727">форме</text:span><text:span text:style-name="T1728"><text:s/></text:span><text:span text:style-name="T1729">и</text:span><text:span text:style-name="T1730"><text:s/></text:span><text:span text:style-name="T1731">подписаны</text:span><text:span text:style-name="T1732"><text:s/></text:span><text:span text:style-name="T1733">уполномоченными</text:span><text:span text:style-name="T1734"><text:s/></text:span><text:span text:style-name="T1735">представителями</text:span><text:span text:style-name="T1736"><text:s/></text:span><text:span text:style-name="T1737">Сторон.</text:span></text:p>
              </text:list-item>
              <text:list-item>
                <text:p text:style-name="P1738"><text:span text:style-name="T1739">Настоящий</text:span><text:span text:style-name="T1740"><text:s/></text:span><text:span text:style-name="T1741">Договор</text:span><text:span text:style-name="T1742"><text:s/></text:span><text:span text:style-name="T1743">может</text:span><text:span text:style-name="T1744"><text:s/></text:span><text:span text:style-name="T1745">быть <text:s/>расторгнут</text:span><text:span text:style-name="T1746"><text:s/></text:span><text:span text:style-name="T1747">по</text:span><text:span text:style-name="T1748"><text:s/></text:span><text:span text:style-name="T1749">соглашению</text:span><text:span text:style-name="T1750"><text:s/></text:span><text:span text:style-name="T1751">сторон.</text:span><text:span text:style-name="T1752"><text:s/></text:span><text:span text:style-name="T1753">По</text:span><text:span text:style-name="T1754"><text:s/></text:span><text:span text:style-name="T1755">инициативе</text:span><text:span text:style-name="T1756"><text:s/></text:span><text:span text:style-name="T1757">одной</text:span><text:span text:style-name="T1758"><text:s/></text:span><text:span text:style-name="T1759">из сторон</text:span><text:span text:style-name="T1760"><text:s/></text:span><text:span text:style-name="T1761">настоящий</text:span><text:span text:style-name="T1762"><text:s/></text:span><text:span text:style-name="T1763">Договор</text:span><text:span text:style-name="T1764"><text:s/></text:span><text:span text:style-name="T1765">может</text:span><text:span text:style-name="T1766"><text:s/></text:span><text:span text:style-name="T1767">быть</text:span><text:span text:style-name="T1768"><text:s/></text:span><text:span text:style-name="T1769">расторгнут</text:span><text:span text:style-name="T1770"><text:s/></text:span><text:span text:style-name="T1771">по</text:span><text:span text:style-name="T1772"><text:s/></text:span><text:span text:style-name="T1773">основаниям,</text:span><text:span text:style-name="T1774"><text:s/></text:span><text:span text:style-name="T1775">предусмотренным</text:span><text:span text:style-name="T1776"><text:s/></text:span><text:span text:style-name="T1777">действующим</text:span><text:span text:style-name="T1778"><text:s/></text:span><text:span text:style-name="T1779">законодательством</text:span><text:span text:style-name="T1780"><text:s/></text:span><text:span text:style-name="T1781">Российской</text:span><text:span text:style-name="T1782"><text:s/></text:span><text:span text:style-name="T1783">Федерации.</text:span></text:p>
              </text:list-item>
            </text:list>
          </text:list-item>
        </text:list>
        <text:p text:style-name="P1784"/>
        <text:p text:style-name="P1785"><text:span text:style-name="T1786">VI</text:span><text:span text:style-name="T1787"><text:s/></text:span><text:span text:style-name="T1788">Заключительные</text:span><text:span text:style-name="T1789"><text:s/></text:span><text:span text:style-name="T1790">положения</text:span></text:p>
        <text:p text:style-name="P1791"/>
        <text:list text:style-name="LFO12" text:continue-numbering="true">
          <text:list-item>
            <text:list>
              <text:list-item>
                <text:p text:style-name="P1792"><text:span text:style-name="T1793">Настоящий</text:span><text:span text:style-name="T1794"><text:s/></text:span><text:span text:style-name="T1795">договор</text:span><text:span text:style-name="T1796"><text:s/></text:span><text:span text:style-name="T1797">вступает</text:span><text:span text:style-name="T1798"><text:s/></text:span><text:span text:style-name="T1799">в</text:span><text:span text:style-name="T1800"><text:s/></text:span><text:span text:style-name="T1801">силу</text:span><text:span text:style-name="T1802"><text:s/></text:span><text:span text:style-name="T1803">со</text:span><text:span text:style-name="T1804"><text:s/></text:span><text:span text:style-name="T1805">дня</text:span><text:span text:style-name="T1806"><text:s/></text:span><text:span text:style-name="T1807">его</text:span><text:span text:style-name="T1808"><text:s/></text:span><text:span text:style-name="T1809">подписания</text:span><text:span text:style-name="T1810"><text:s/></text:span><text:span text:style-name="T1811">Сторонами</text:span><text:span text:style-name="T1812"><text:s/></text:span><text:span text:style-name="T1813">и</text:span><text:span text:style-name="T1814"><text:s/></text:span><text:span text:style-name="T1815">действует</text:span><text:span text:style-name="T1816"><text:s/></text:span><text:span text:style-name="T1817">до</text:span><text:span text:style-name="T1818"><text:s/></text:span><text:span text:style-name="T1819">окончания договорных отношений.</text:span></text:p>
              </text:list-item>
              <text:list-item>
                <text:p text:style-name="P1820"><text:span text:style-name="T1821">Настоящий</text:span><text:span text:style-name="T1822"><text:s/></text:span><text:span text:style-name="T1823">Договор</text:span><text:span text:style-name="T1824"><text:s/></text:span><text:span text:style-name="T1825">составлен</text:span><text:span text:style-name="T1826"><text:s/></text:span><text:span text:style-name="T1827">в</text:span><text:span text:style-name="T1828"><text:s text:c="2"/>2 х<text:s/></text:span><text:span text:style-name="T1829">экземплярах,</text:span><text:span text:style-name="T1830"><text:s/></text:span><text:span text:style-name="T1831">имеющих</text:span><text:span text:style-name="T1832"><text:s/></text:span><text:span text:style-name="T1833">равную</text:span><text:span text:style-name="T1834"><text:s/></text:span><text:span text:style-name="T1835">юридическую</text:span><text:span text:style-name="T1836"><text:s/></text:span><text:span text:style-name="T1837">силу,</text:span><text:span text:style-name="T1838"><text:s/></text:span><text:span text:style-name="T1839">по</text:span><text:span text:style-name="T1840"><text:s/></text:span><text:span text:style-name="T1841">одному</text:span><text:span text:style-name="T1842"><text:s/></text:span><text:span text:style-name="T1843">для</text:span><text:span text:style-name="T1844"><text:s/></text:span><text:span text:style-name="T1845">каждой</text:span><text:span text:style-name="T1846"><text:s/></text:span><text:span text:style-name="T1847">из</text:span><text:span text:style-name="T1848"><text:s/></text:span><text:span text:style-name="T1849">Сторон.</text:span></text:p>
              </text:list-item>
              <text:list-item>
                <text:p text:style-name="P1850"><text:span text:style-name="T1851">Стороны</text:span><text:span text:style-name="T1852"><text:s/></text:span><text:span text:style-name="T1853">обязуются</text:span><text:span text:style-name="T1854"><text:s/></text:span><text:span text:style-name="T1855">письменно</text:span><text:span text:style-name="T1856"><text:s/></text:span><text:span text:style-name="T1857">извещать</text:span><text:span text:style-name="T1858"><text:s/></text:span><text:span text:style-name="T1859">друг</text:span><text:span text:style-name="T1860"><text:s/></text:span><text:span text:style-name="T1861">друга</text:span><text:span text:style-name="T1862"><text:s/></text:span><text:span text:style-name="T1863">о</text:span><text:span text:style-name="T1864"><text:s/></text:span><text:span text:style-name="T1865">смене</text:span><text:span text:style-name="T1866"><text:s/></text:span><text:span text:style-name="T1867">реквизитов,</text:span><text:span text:style-name="T1868"><text:s/></text:span><text:span text:style-name="T1869">адресов</text:span><text:span text:style-name="T1870"><text:s/></text:span><text:span text:style-name="T1871">и</text:span><text:span text:style-name="T1872"><text:s/></text:span><text:span text:style-name="T1873">иных существенных</text:span><text:span text:style-name="T1874"><text:s/></text:span><text:span text:style-name="T1875">изменениях.</text:span></text:p>
              </text:list-item>
              <text:list-item>
                <text:p text:style-name="P1876"><text:span text:style-name="T1877">Все</text:span><text:span text:style-name="T1878"><text:s/></text:span><text:span text:style-name="T1879">споры</text:span><text:span text:style-name="T1880"><text:s/></text:span><text:span text:style-name="T1881">и</text:span><text:span text:style-name="T1882"><text:s/></text:span><text:span text:style-name="T1883">разногласия,</text:span><text:span text:style-name="T1884"><text:s/></text:span><text:span text:style-name="T1885">которые</text:span><text:span text:style-name="T1886"><text:s/></text:span><text:span text:style-name="T1887">могут</text:span><text:span text:style-name="T1888"><text:s/></text:span><text:span text:style-name="T1889">возникнуть</text:span><text:span text:style-name="T1890"><text:s/></text:span><text:span text:style-name="T1891">при</text:span><text:span text:style-name="T1892"><text:s/></text:span><text:span text:style-name="T1893">исполнении</text:span><text:span text:style-name="T1894"><text:s/></text:span><text:span text:style-name="T1895">условий</text:span><text:span text:style-name="T1896"><text:s/></text:span><text:span text:style-name="T1897">настоящего</text:span><text:span text:style-name="T1898"><text:s/></text:span><text:span text:style-name="T1899">Договора,</text:span><text:span text:style-name="T1900"><text:s/></text:span><text:span text:style-name="T1901">Стороны</text:span><text:span text:style-name="T1902"><text:s/></text:span><text:span text:style-name="T1903">будут</text:span><text:span text:style-name="T1904"><text:s/></text:span><text:span text:style-name="T1905">стремиться</text:span><text:span text:style-name="T1906"><text:s/></text:span><text:span text:style-name="T1907">разрешать</text:span><text:span text:style-name="T1908"><text:s/></text:span><text:span text:style-name="T1909">путем</text:span><text:span text:style-name="T1910"><text:s/></text:span><text:span text:style-name="T1911">переговоров.</text:span></text:p>
              </text:list-item>
              <text:list-item>
                <text:p text:style-name="P1912"><text:span text:style-name="T1913">Споры,</text:span><text:span text:style-name="T1914"><text:tab/>не</text:span><text:span text:style-name="T1915"><text:tab/>урегулированные</text:span><text:span text:style-name="T1916"><text:tab/>путем</text:span><text:span text:style-name="T1917"><text:tab/>переговоров,</text:span><text:span text:style-name="T1918"><text:tab/></text:span><text:span text:style-name="T1919">разрешаются</text:span><text:span text:style-name="T1920"><text:tab/></text:span><text:span text:style-name="T1921">в <text:s/>судебном</text:span><text:span text:style-name="T1922"><text:s/></text:span><text:span text:style-name="T1923">порядке,<text:s/></text:span><text:span text:style-name="T1924">установленном</text:span><text:span text:style-name="T1925"><text:s/></text:span><text:span text:style-name="T1926">законодательством</text:span><text:span text:style-name="T1927"><text:s/></text:span><text:span text:style-name="T1928">Российской</text:span><text:span text:style-name="T1929"><text:s/></text:span><text:span text:style-name="T1930">Федерации.</text:span></text:p>
              </text:list-item>
              <text:list-item>
                <text:p text:style-name="P1931"><text:span text:style-name="T1932">Ни</text:span><text:span text:style-name="T1933"><text:s/></text:span><text:span text:style-name="T1934">одна</text:span><text:span text:style-name="T1935"><text:s/></text:span><text:span text:style-name="T1936">из</text:span><text:span text:style-name="T1937"><text:s/></text:span><text:span text:style-name="T1938">Сторон</text:span><text:span text:style-name="T1939"><text:s/></text:span><text:span text:style-name="T1940">не</text:span><text:span text:style-name="T1941"><text:s/></text:span><text:span text:style-name="T1942">вправе</text:span><text:span text:style-name="T1943"><text:s/></text:span><text:span text:style-name="T1944">передавать</text:span><text:span text:style-name="T1945"><text:s/></text:span><text:span text:style-name="T1946">свои</text:span><text:span text:style-name="T1947"><text:s/></text:span><text:span text:style-name="T1948">права</text:span><text:span text:style-name="T1949"><text:s/></text:span><text:span text:style-name="T1950">и</text:span><text:span text:style-name="T1951"><text:s/></text:span><text:span text:style-name="T1952">обязанности</text:span><text:span text:style-name="T1953"><text:s/></text:span><text:span text:style-name="T1954">по</text:span><text:span text:style-name="T1955"><text:s/>н</text:span><text:span text:style-name="T1956">астоящему</text:span><text:span text:style-name="T1957"><text:s/></text:span><text:span text:style-name="T1958">Договору</text:span><text:span text:style-name="T1959"><text:s/></text:span><text:span text:style-name="T1960">третьим</text:span><text:span text:style-name="T1961"><text:s/></text:span><text:span text:style-name="T1962">лицам</text:span><text:span text:style-name="T1963"><text:s/></text:span><text:span text:style-name="T1964">без</text:span><text:span text:style-name="T1965"><text:s/></text:span><text:span text:style-name="T1966">письменного</text:span><text:span text:style-name="T1967"><text:s/></text:span><text:span text:style-name="T1968">согласия</text:span><text:span text:style-name="T1969"><text:s/></text:span><text:span text:style-name="T1970">другой</text:span><text:span text:style-name="T1971"><text:s/></text:span><text:span text:style-name="T1972">Стороны.</text:span></text:p>
              </text:list-item>
              <text:list-item>
                <text:p text:style-name="P1973"><text:span text:style-name="T1974">При</text:span><text:span text:style-name="T1975"><text:s/></text:span><text:span text:style-name="T1976">выполнении</text:span><text:span text:style-name="T1977"><text:s/></text:span><text:span text:style-name="T1978">условий</text:span><text:span text:style-name="T1979"><text:s/></text:span><text:span text:style-name="T1980">настоящего</text:span><text:span text:style-name="T1981"><text:s/></text:span><text:span text:style-name="T1982">Договора</text:span><text:span text:style-name="T1983"><text:s/></text:span><text:span text:style-name="T1984">Стороны</text:span><text:span text:style-name="T1985"><text:s/></text:span><text:span text:style-name="T1986">руководствуются</text:span><text:span text:style-name="T1987"><text:s/></text:span><text:span text:style-name="T1988">законодательством Российской</text:span><text:span text:style-name="T1989"><text:s/></text:span><text:span text:style-name="T1990">Федерации.</text:span></text:p>
              </text:list-item>
            </text:list>
          </text:list-item>
        </text:list>
        <text:p text:style-name="P1991"/>
        <text:p text:style-name="P1992"/>
        <text:p text:style-name="P1993"/>
        <text:p text:style-name="P1994"/>
        <text:p text:style-name="P1995"/>
        <text:p text:style-name="P1996"/>
        <text:p text:style-name="P1997"/>
        <text:p text:style-name="P1998"/>
        <text:p text:style-name="P1999"/>
        <text:p text:style-name="P2000"/>
        <text:p text:style-name="P2001"/>
        <text:p text:style-name="P2002"/>
        <text:p text:style-name="P2003"/>
        <text:p text:style-name="P2004"/>
        <text:p text:style-name="P2005"/>
        <text:p text:style-name="P2006"/>
        <text:soft-page-break/>
        <text:p text:style-name="P2007"><text:span text:style-name="T2008"><text:s/></text:span><text:span text:style-name="T2009">V</text:span><text:span text:style-name="T2010">II</text:span><text:span text:style-name="T2011"><text:s/></text:span><text:span text:style-name="T2012">Реквизиты</text:span><text:span text:style-name="T2013"><text:s/></text:span><text:span text:style-name="T2014">и</text:span><text:span text:style-name="T2015"><text:s/></text:span><text:span text:style-name="T2016">подписи</text:span><text:span text:style-name="T2017"><text:s/></text:span><text:span text:style-name="T2018">сторон</text:span></text:p>
        <text:p text:style-name="P2019"/>
        <table:table table:style-name="Table2020">
          <table:table-columns>
            <table:table-column table:style-name="TableColumn2021"/>
            <table:table-column table:style-name="TableColumn2022"/>
          </table:table-columns>
          <table:table-row table:style-name="TableRow2023">
            <table:table-cell table:style-name="TableCell2024">
              <text:p text:style-name="P2025">Исполнитель</text:p>
            </table:table-cell>
            <table:table-cell table:style-name="TableCell2026">
              <text:p text:style-name="P2027">Заказчик</text:p>
            </table:table-cell>
          </table:table-row>
          <table:table-row table:style-name="TableRow2028">
            <table:table-cell table:style-name="TableCell2029">
              <text:p text:style-name="P2030">МБДОУ «Белозерьевский детский сад»</text:p>
              <text:p text:style-name="P2031">Адрес: Ромодановский район, с. Белозерье ул. Центральная з. 13</text:p>
              <text:p text:style-name="P2032"> р/с. 03234643 896400000 900</text:p>
              <text:p text:style-name="P2033">  БИК: 018952 501    </text:p>
              <text:p text:style-name="P2034">ОКПО 45432234</text:p>
              <text:p text:style-name="P2035">ОГРН: 1201300003343</text:p>
              <text:p text:style-name="P2036">ИНН 1316000489</text:p>
              <text:p text:style-name="P2037">КПП: 131601001</text:p>
              <text:p text:style-name="P2038">Тел. 8(83438)2-42-20</text:p>
              <text:p text:style-name="P2039"><text:s text:c="11"/></text:p>
              <text:p text:style-name="Standard"><text:span text:style-name="T2040"><text:s text:c="12"/></text:span><text:span text:style-name="T2041">_____________ <text:s text:c="4"/></text:span><text:span text:style-name="T2042"><text:s text:c="6"/></text:span><text:span text:style-name="T2043">О.П. Погарская</text:span></text:p>
              <text:p text:style-name="P2044"><text:s/><text:s text:c="3"/>(подпись)</text:p>
              <text:p text:style-name="P2045"/>
              <text:p text:style-name="P2046">М. П.<text:s text:c="24"/></text:p>
            </table:table-cell>
            <table:table-cell table:style-name="TableCell2047">
              <text:p text:style-name="P2048">ФИО_____________________________________</text:p>
              <text:p text:style-name="P2049">_________________________________________</text:p>
              <text:p text:style-name="P2050">Паспорт __________________________________</text:p>
              <text:p text:style-name="P2051">выдан ____________________________________</text:p>
              <text:p text:style-name="P2052">__________________________________________</text:p>
              <text:p text:style-name="P2053">__________________________________________</text:p>
              <text:p text:style-name="P2054">Адрес места<text:s/>жительства, телефон</text:p>
              <text:p text:style-name="P2055">_________________________________________</text:p>
              <text:p text:style-name="P2056">_________________________________________</text:p>
              <text:p text:style-name="P2057">_________________________________________</text:p>
              <text:p text:style-name="P2058"><text:s text:c="6"/>_________________<text:s text:c="3"/>______________________</text:p>
              <text:p text:style-name="P2059"><text:s/>(подпись)<text:s text:c="24"/><text:s text:c="10"/>(ФИО)</text:p>
            </table:table-cell>
          </table:table-row>
        </table:table>
        <text:p text:style-name="P2060"/>
        <text:p text:style-name="P2061"/>
        <text:p text:style-name="P2062"/>
        <text:p text:style-name="P2063"/>
        <text:p text:style-name="P2064"><text:span text:style-name="T2065">Отметка</text:span><text:span text:style-name="T2066"><text:s/></text:span><text:span text:style-name="T2067">о</text:span><text:span text:style-name="T2068"><text:s/></text:span><text:span text:style-name="T2069">получении</text:span><text:span text:style-name="T2070"><text:s/></text:span><text:span text:style-name="T2071">2-го</text:span><text:span text:style-name="T2072"><text:s/>э</text:span><text:span text:style-name="T2073">кземпляра</text:span><text:span text:style-name="T2074"><text:s/></text:span><text:span text:style-name="T2075">Заказчиком</text:span></text:p>
        <text:p text:style-name="P2076"/>
        <text:p text:style-name="P2077"><text:span text:style-name="T2078">Дата:</text:span><text:span text:style-name="T2079"><text:tab/></text:span><text:span text:style-name="T2080"><text:s text:c="11"/></text:span><text:span text:style-name="T2081">Подпись</text:span><text:span text:style-name="T2082">: ________________________</text:span><text:span text:style-name="T208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Microsoft Sans Serif" style:font-name-asian="Microsoft Sans Serif" style:font-name-complex="Microsoft Sans Serif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top="0.0701in" fo:margin-right="0.1513in"/>
      <style:text-properties style:font-name="Tahoma" style:font-name-asian="Tahoma" style:font-name-complex="Tahoma" fo:font-weight="bold" style:font-weight-asian="bold" style:font-weight-complex="bold" fo:font-size="24pt" style:font-size-asian="24pt" style:font-size-complex="2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text-align="justify" fo:margin-left="0.3333in" fo:text-indent="0.3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Microsoft Sans Serif" style:font-name-complex="Microsoft Sans Serif" fo:letter-spacing="normal" style:text-scale="99%" fo:font-size="10pt" style:font-size-asian="10pt" style:font-size-complex="10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etter-spacing="normal" style:text-scale="99%"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fo:letter-spacing="-0.0006in" style:text-scale="99%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fo:letter-spacing="-0.0111in" style:text-scale="99%"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style:font-name-asian="Microsoft Sans Serif" style:font-name-complex="Microsoft Sans Serif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1" style:family="text">
      <style:text-properties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Microsoft Sans Serif" style:font-name-complex="Microsoft Sans Serif" fo:letter-spacing="normal" style:text-scale="99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number text:level="1" text:style-name="WW_CharLFO1LVL1" style:num-format="1" text:start-value="7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fo:language="ru" fo:country="RU" style:language-asian="en" style:country-asian="US" style:language-complex="ar" style:country-complex="SA"/>
    </style:style>
    <style:style style:name="WW_CharLFO2LVL2" style:family="text">
      <style:text-properties style:font-name-asian="Microsoft Sans Serif" style:font-name-complex="Microsoft Sans Serif" fo:letter-spacing="normal" style:text-scale="99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number text:level="1" text:style-name="WW_CharLFO2LVL1" style:num-format="1" text:start-value="6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fo:language="ru" fo:country="RU" style:language-asian="en" style:country-asian="US" style:language-complex="ar" style:country-complex="SA"/>
    </style:style>
    <style:style style:name="WW_CharLFO3LVL2" style:family="text">
      <style:text-properties fo:letter-spacing="normal" style:text-scale="99%"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3LVL1" style:num-format="1" text:start-value="5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fo:language="ru" fo:country="RU" style:language-asian="en" style:country-asian="US" style:language-complex="ar" style:country-complex="SA"/>
    </style:style>
    <style:style style:name="WW_CharLFO4LVL2" style:family="text">
      <style:text-properties fo:letter-spacing="-0.0006in" style:text-scale="99%"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4LVL1" style:num-format="1" text:start-value="4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fo:language="ru" fo:country="RU" style:language-asian="en" style:country-asian="US" style:language-complex="ar" style:country-complex="SA"/>
    </style:style>
    <style:style style:name="WW_CharLFO5LVL2" style:family="text">
      <style:text-properties fo:letter-spacing="-0.0006in" style:text-scale="99%"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format="1" text:start-value="3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fo:language="ru" fo:country="RU" style:language-asian="en" style:country-asian="US" style:language-complex="ar" style:country-complex="SA"/>
    </style:style>
    <style:style style:name="WW_CharLFO6LVL2" style:family="text">
      <style:text-properties style:font-name-asian="Microsoft Sans Serif" style:font-name-complex="Microsoft Sans Serif" fo:letter-spacing="normal" style:text-scale="99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6LVL3" style:family="text">
      <style:text-properties fo:letter-spacing="-0.0111in" style:text-scale="99%"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6LVL1" style:num-format="1" text:start-value="2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fo:language="ru" fo:country="RU" style:language-asian="en" style:country-asian="US" style:language-complex="ar" style:country-complex="SA"/>
    </style:style>
    <style:style style:name="WW_CharLFO7LVL2" style:family="text">
      <style:text-properties fo:letter-spacing="normal" style:text-scale="99%"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font-name-asian="Microsoft Sans Serif" style:font-name-complex="Microsoft Sans Serif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8LVL1" style:num-suffix="." style:num-format="I">
        <style:list-level-properties/>
      </text:list-level-style-number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fo:font-size="10pt" style:font-size-asian="10pt"/>
    </style:style>
    <style:style style:name="WW_CharLFO9LVL2" style:family="text">
      <style:text-properties style:font-name="Times New Roman" fo:font-size="10pt" style:font-size-asian="10pt"/>
    </style:style>
    <style:style style:name="WW_CharLFO9LVL3" style:family="text">
      <style:text-properties style:font-name="Times New Roman" fo:font-size="10pt" style:font-size-asian="10pt"/>
    </style:style>
    <style:style style:name="WW_CharLFO9LVL4" style:family="text">
      <style:text-properties style:font-name="Times New Roman" fo:font-size="10pt" style:font-size-asian="10pt"/>
    </style:style>
    <style:style style:name="WW_CharLFO9LVL5" style:family="text">
      <style:text-properties style:font-name="Times New Roman" fo:font-size="10pt" style:font-size-asian="10pt"/>
    </style:style>
    <style:style style:name="WW_CharLFO9LVL6" style:family="text">
      <style:text-properties style:font-name="Times New Roman" fo:font-size="10pt" style:font-size-asian="10pt"/>
    </style:style>
    <style:style style:name="WW_CharLFO9LVL7" style:family="text">
      <style:text-properties style:font-name="Times New Roman" fo:font-size="10pt" style:font-size-asian="10pt"/>
    </style:style>
    <style:style style:name="WW_CharLFO9LVL8" style:family="text">
      <style:text-properties style:font-name="Times New Roman" fo:font-size="10pt" style:font-size-asian="10pt"/>
    </style:style>
    <style:style style:name="WW_CharLFO9LVL9" style:family="text">
      <style:text-properties style:font-name="Times New Roman" fo:font-size="10pt" style:font-size-asian="10pt"/>
    </style:style>
    <style:style style:name="WW_CharLFO11LVL1" style:family="text">
      <style:text-properties style:font-name="Times New Roman" style:text-scale="95%" fo:font-size="10pt" style:font-size-asian="10pt"/>
    </style:style>
    <style:style style:name="WW_CharLFO11LVL2" style:family="text">
      <style:text-properties style:font-name="Times New Roman" style:text-scale="95%" fo:font-size="10pt" style:font-size-asian="10pt"/>
    </style:style>
    <style:style style:name="WW_CharLFO11LVL3" style:family="text">
      <style:text-properties style:font-name="Times New Roman" style:text-scale="95%" fo:font-size="10pt" style:font-size-asian="10pt"/>
    </style:style>
    <style:style style:name="WW_CharLFO11LVL4" style:family="text">
      <style:text-properties style:font-name="Times New Roman" style:text-scale="95%" fo:font-size="10pt" style:font-size-asian="10pt"/>
    </style:style>
    <style:style style:name="WW_CharLFO11LVL5" style:family="text">
      <style:text-properties style:font-name="Times New Roman" style:text-scale="95%" fo:font-size="10pt" style:font-size-asian="10pt"/>
    </style:style>
    <style:style style:name="WW_CharLFO11LVL6" style:family="text">
      <style:text-properties style:font-name="Times New Roman" style:text-scale="95%" fo:font-size="10pt" style:font-size-asian="10pt"/>
    </style:style>
    <style:style style:name="WW_CharLFO11LVL7" style:family="text">
      <style:text-properties style:font-name="Times New Roman" style:text-scale="95%" fo:font-size="10pt" style:font-size-asian="10pt"/>
    </style:style>
    <style:style style:name="WW_CharLFO11LVL8" style:family="text">
      <style:text-properties style:font-name="Times New Roman" style:text-scale="95%" fo:font-size="10pt" style:font-size-asian="10pt"/>
    </style:style>
    <style:style style:name="WW_CharLFO11LVL9" style:family="text">
      <style:text-properties style:font-name="Times New Roman" style:text-scale="95%" fo:font-size="10pt" style:font-size-asian="10pt"/>
    </style:style>
    <style:style style:name="WW_CharLFO12LVL1" style:family="text">
      <style:text-properties style:font-name="Times New Roman" fo:font-size="10pt" style:font-size-asian="10pt"/>
    </style:style>
    <style:style style:name="WW_CharLFO12LVL2" style:family="text">
      <style:text-properties style:font-name="Times New Roman" fo:font-size="10pt" style:font-size-asian="10pt"/>
    </style:style>
    <style:style style:name="WW_CharLFO12LVL3" style:family="text">
      <style:text-properties style:font-name="Times New Roman" fo:font-size="10pt" style:font-size-asian="10pt"/>
    </style:style>
    <style:style style:name="WW_CharLFO12LVL4" style:family="text">
      <style:text-properties style:font-name="Times New Roman" fo:font-size="10pt" style:font-size-asian="10pt"/>
    </style:style>
    <style:style style:name="WW_CharLFO12LVL5" style:family="text">
      <style:text-properties style:font-name="Times New Roman" fo:font-size="10pt" style:font-size-asian="10pt"/>
    </style:style>
    <style:style style:name="WW_CharLFO12LVL6" style:family="text">
      <style:text-properties style:font-name="Times New Roman" fo:font-size="10pt" style:font-size-asian="10pt"/>
    </style:style>
    <style:style style:name="WW_CharLFO12LVL7" style:family="text">
      <style:text-properties style:font-name="Times New Roman" fo:font-size="10pt" style:font-size-asian="10pt"/>
    </style:style>
    <style:style style:name="WW_CharLFO12LVL8" style:family="text">
      <style:text-properties style:font-name="Times New Roman" fo:font-size="10pt" style:font-size-asian="10pt"/>
    </style:style>
    <style:style style:name="WW_CharLFO12LVL9" style:family="text">
      <style:text-properties style:font-name="Times New Roman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9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9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9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9LVL9" style:num-suffix="." style:num-format="1" text:display-levels="9">
        <style:list-level-properties text:space-before="3.15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425in" text:min-label-width="0.5in"/>
      </text:list-level-style-number>
      <text:list-level-style-number text:level="2" style:num-suffix="." style:num-format="a" style:num-letter-sync="true">
        <style:list-level-properties text:space-before="0.925in" text:min-label-width="0.25in"/>
      </text:list-level-style-number>
      <text:list-level-style-number text:level="3" style:num-suffix="." style:num-format="i">
        <style:list-level-properties fo:text-align="end" text:space-before="1.55in" text:min-label-width="0.125in"/>
      </text:list-level-style-number>
      <text:list-level-style-number text:level="4" style:num-suffix="." style:num-format="1">
        <style:list-level-properties text:space-before="1.925in" text:min-label-width="0.25in"/>
      </text:list-level-style-number>
      <text:list-level-style-number text:level="5" style:num-suffix="." style:num-format="a" style:num-letter-sync="true">
        <style:list-level-properties text:space-before="2.425in" text:min-label-width="0.25in"/>
      </text:list-level-style-number>
      <text:list-level-style-number text:level="6" style:num-suffix="." style:num-format="i">
        <style:list-level-properties fo:text-align="end" text:space-before="3.05in" text:min-label-width="0.125in"/>
      </text:list-level-style-number>
      <text:list-level-style-number text:level="7" style:num-suffix="." style:num-format="1">
        <style:list-level-properties text:space-before="3.425in" text:min-label-width="0.25in"/>
      </text:list-level-style-number>
      <text:list-level-style-number text:level="8" style:num-suffix="." style:num-format="a" style:num-letter-sync="true">
        <style:list-level-properties text:space-before="3.925in" text:min-label-width="0.25in"/>
      </text:list-level-style-number>
      <text:list-level-style-number text:level="9" style:num-suffix="." style:num-format="i">
        <style:list-level-properties fo:text-align="end" text:space-before="4.5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3.1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2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2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2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2LVL9" style:num-suffix="." style:num-format="1" text:display-levels="9">
        <style:list-level-properties text:space-before="3.15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1-27T06:47:00Z</meta:creation-date>
    <dc:date>2023-01-20T12:03:00Z</dc:date>
    <meta:print-date>2022-08-24T05:57:00Z</meta:print-date>
    <meta:template xlink:href="Normal" xlink:type="simple"/>
    <meta:editing-cycles>33</meta:editing-cycles>
    <meta:editing-duration>PT24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6" meta:word-count="1975" meta:character-count="13210" meta:row-count="93" meta:non-whitespace-character-count="11261"/>
  </office:meta>
</office:document-meta>
</file>